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OpenSymbol" svg:font-family="OpenSymbol"/>
    <style:font-face style:name="Tahoma1" svg:font-family="Tahoma"/>
    <style:font-face style:name="TimesNewRoman" svg:font-family="TimesNewRoman, 'Times New Roman'"/>
    <style:font-face style:name="Georgia" svg:font-family="Georg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Lentelė1" style:family="table">
      <style:table-properties style:width="16.926cm" fo:margin-left="-0.208cm" table:align="left" style:writing-mode="lr-tb"/>
    </style:style>
    <style:style style:name="Lentelė1.A" style:family="table-column">
      <style:table-column-properties style:column-width="1.115cm"/>
    </style:style>
    <style:style style:name="Lentelė1.B" style:family="table-column">
      <style:table-column-properties style:column-width="3.851cm"/>
    </style:style>
    <style:style style:name="Lentelė1.C" style:family="table-column">
      <style:table-column-properties style:column-width="4.681cm"/>
    </style:style>
    <style:style style:name="Lentelė1.D" style:family="table-column">
      <style:table-column-properties style:column-width="2.498cm"/>
    </style:style>
    <style:style style:name="Lentelė1.E" style:family="table-column">
      <style:table-column-properties style:column-width="4.782cm"/>
    </style:style>
    <style:style style:name="Lentelė1.1" style:family="table-row">
      <style:table-row-properties style:keep-together="true" fo:keep-together="auto"/>
    </style:style>
    <style:style style:name="Lentelė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Lentelė1.E1" style:family="table-cell">
      <style:table-cell-properties style:vertical-align="top" fo:padding-left="0.191cm" fo:padding-right="0.191cm" fo:padding-top="0cm" fo:padding-bottom="0cm" fo:border="0.018cm solid #000000" style:writing-mode="lr-tb"/>
    </style:style>
    <style:style style:name="Lentelė1.2" style:family="table-row">
      <style:table-row-properties style:min-row-height="1.055cm" style:keep-together="true" fo:keep-together="auto"/>
    </style:style>
    <style:style style:name="Lentelė1.3" style:family="table-row">
      <style:table-row-properties style:min-row-height="0.935cm" style:keep-together="true" fo:keep-together="auto"/>
    </style:style>
    <style:style style:name="Lentelė1.4" style:family="table-row">
      <style:table-row-properties style:min-row-height="0.885cm" style:keep-together="true" fo:keep-together="auto"/>
    </style:style>
    <style:style style:name="Lentelė1.5" style:family="table-row">
      <style:table-row-properties style:min-row-height="0.982cm" style:keep-together="true" fo:keep-together="auto"/>
    </style:style>
    <style:style style:name="Lentelė1.6" style:family="table-row">
      <style:table-row-properties style:min-row-height="0.813cm" style:keep-together="true" fo:keep-together="auto"/>
    </style:style>
    <style:style style:name="Lentelė2" style:family="table">
      <style:table-properties style:width="16.298cm" table:align="left" style:writing-mode="lr-tb"/>
    </style:style>
    <style:style style:name="Lentelė2.A" style:family="table-column">
      <style:table-column-properties style:column-width="7.985cm"/>
    </style:style>
    <style:style style:name="Lentelė2.B" style:family="table-column">
      <style:table-column-properties style:column-width="8.313cm"/>
    </style:style>
    <style:style style:name="Lentelė2.1" style:family="table-row">
      <style:table-row-properties style:min-row-height="0.654cm" style:keep-together="true" fo:keep-together="auto"/>
    </style:style>
    <style:style style:name="Lentelė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Lentelė2.B1" style:family="table-cell">
      <style:table-cell-properties style:vertical-align="top" fo:padding-left="0.191cm" fo:padding-right="0.191cm" fo:padding-top="0cm" fo:padding-bottom="0cm" fo:border="0.018cm solid #000000" style:writing-mode="lr-tb"/>
    </style:style>
    <style:style style:name="Lentelė2.2" style:family="table-row">
      <style:table-row-properties style:min-row-height="2.053cm" style:keep-together="true" fo:keep-together="auto"/>
    </style:style>
    <style:style style:name="Lentelė3" style:family="table">
      <style:table-properties style:width="16.736cm" table:align="left" style:writing-mode="lr-tb"/>
    </style:style>
    <style:style style:name="Lentelė3.A" style:family="table-column">
      <style:table-column-properties style:column-width="8.036cm"/>
    </style:style>
    <style:style style:name="Lentelė3.B" style:family="table-column">
      <style:table-column-properties style:column-width="8.7cm"/>
    </style:style>
    <style:style style:name="Lentelė3.1" style:family="table-row">
      <style:table-row-properties style:min-row-height="0.587cm" style:keep-together="true" fo:keep-together="auto"/>
    </style:style>
    <style:style style:name="Lentelė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Lentelė3.B1" style:family="table-cell">
      <style:table-cell-properties style:vertical-align="top" fo:padding-left="0.191cm" fo:padding-right="0.191cm" fo:padding-top="0cm" fo:padding-bottom="0cm" fo:border="0.018cm solid #000000" style:writing-mode="lr-tb"/>
    </style:style>
    <style:style style:name="Lentelė3.2" style:family="table-row">
      <style:table-row-properties style:min-row-height="1.875cm" style:keep-together="true" fo:keep-together="auto"/>
    </style:style>
    <style:style style:name="Lentelė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Lentelė9" style:family="table">
      <style:table-properties style:width="18.902cm" fo:margin-left="-0.529cm" table:align="left"/>
    </style:style>
    <style:style style:name="Lentelė9.A" style:family="table-column">
      <style:table-column-properties style:column-width="4.297cm"/>
    </style:style>
    <style:style style:name="Lentelė9.B" style:family="table-column">
      <style:table-column-properties style:column-width="7.599cm"/>
    </style:style>
    <style:style style:name="Lentelė9.C" style:family="table-column">
      <style:table-column-properties style:column-width="2.096cm"/>
    </style:style>
    <style:style style:name="Lentelė9.D" style:family="table-column">
      <style:table-column-properties style:column-width="2.307cm"/>
    </style:style>
    <style:style style:name="Lentelė9.E" style:family="table-column">
      <style:table-column-properties style:column-width="2.604cm"/>
    </style:style>
    <style:style style:name="Lentelė9.A1" style:family="table-cell">
      <style:table-cell-properties fo:padding="0.097cm" fo:border-left="0.002cm solid #000000" fo:border-right="none" fo:border-top="0.002cm solid #000000" fo:border-bottom="0.002cm solid #000000"/>
    </style:style>
    <style:style style:name="Lentelė9.E1" style:family="table-cell">
      <style:table-cell-properties fo:padding="0.097cm" fo:border="0.002cm solid #000000"/>
    </style:style>
    <style:style style:name="Lentelė9.A2" style:family="table-cell">
      <style:table-cell-properties fo:padding="0.097cm" fo:border-left="0.002cm solid #000000" fo:border-right="none" fo:border-top="none" fo:border-bottom="0.002cm solid #000000"/>
    </style:style>
    <style:style style:name="Lentelė9.E2" style:family="table-cell">
      <style:table-cell-properties fo:padding="0.097cm" fo:border-left="0.002cm solid #000000" fo:border-right="0.002cm solid #000000" fo:border-top="none" fo:border-bottom="0.002cm solid #000000"/>
    </style:style>
    <style:style style:name="Lentelė4" style:family="table">
      <style:table-properties style:width="18.902cm" fo:margin-left="-0.487cm" table:align="left"/>
    </style:style>
    <style:style style:name="Lentelė4.A" style:family="table-column">
      <style:table-column-properties style:column-width="4.297cm"/>
    </style:style>
    <style:style style:name="Lentelė4.B" style:family="table-column">
      <style:table-column-properties style:column-width="7.599cm"/>
    </style:style>
    <style:style style:name="Lentelė4.C" style:family="table-column">
      <style:table-column-properties style:column-width="2.096cm"/>
    </style:style>
    <style:style style:name="Lentelė4.D" style:family="table-column">
      <style:table-column-properties style:column-width="2.307cm"/>
    </style:style>
    <style:style style:name="Lentelė4.E" style:family="table-column">
      <style:table-column-properties style:column-width="2.604cm"/>
    </style:style>
    <style:style style:name="Lentelė4.A1" style:family="table-cell">
      <style:table-cell-properties fo:padding="0.097cm" fo:border-left="0.002cm solid #000000" fo:border-right="none" fo:border-top="0.002cm solid #000000" fo:border-bottom="0.002cm solid #000000"/>
    </style:style>
    <style:style style:name="Lentelė4.E1" style:family="table-cell">
      <style:table-cell-properties fo:padding="0.097cm" fo:border="0.002cm solid #000000"/>
    </style:style>
    <style:style style:name="Lentelė4.A2" style:family="table-cell">
      <style:table-cell-properties fo:padding="0.097cm" fo:border-left="0.002cm solid #000000" fo:border-right="none" fo:border-top="none" fo:border-bottom="0.002cm solid #000000"/>
    </style:style>
    <style:style style:name="Lentelė4.E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language="lt" fo:country="LT"/>
    </style:style>
    <style:style style:name="P2" style:family="paragraph" style:parent-style-name="Standard">
      <style:paragraph-properties fo:text-align="center" style:justify-single-word="false"/>
      <style:text-properties fo:language="lt" fo:country="LT" fo:font-weight="bold" style:language-asian="lt" style:country-asian="LT" style:font-weight-asian="bold"/>
    </style:style>
    <style:style style:name="P3" style:family="paragraph" style:parent-style-name="Standard">
      <style:paragraph-properties fo:text-align="center" style:justify-single-word="false"/>
      <style:text-properties fo:language="lt" fo:country="LT" fo:font-weight="bold" style:language-asian="lt" style:country-asian="LT" style:font-weight-asian="bold" style:font-weight-complex="bold"/>
    </style:style>
    <style:style style:name="P4" style:family="paragraph" style:parent-style-name="Standard">
      <style:paragraph-properties fo:text-align="start" style:justify-single-word="false">
        <style:tab-stops>
          <style:tab-stop style:position="9.049cm"/>
        </style:tab-stops>
      </style:paragraph-properties>
      <style:text-properties fo:language="lt" fo:country="LT" fo:font-weight="bold" style:language-asian="lt" style:country-asian="LT" style:font-weight-asian="bold" style:font-weight-complex="bold"/>
    </style:style>
    <style:style style:name="P5" style:family="paragraph" style:parent-style-name="Standard">
      <style:paragraph-properties fo:text-align="justify" style:justify-single-word="false"/>
      <style:text-properties fo:language="lt" fo:country="LT" style:language-asian="lt" style:country-asian="LT"/>
    </style:style>
    <style:style style:name="P6" style:family="paragraph" style:parent-style-name="Standard">
      <style:paragraph-properties fo:text-align="center" style:justify-single-word="false"/>
      <style:text-properties fo:language="lt" fo:country="LT" style:language-asian="lt" style:country-asian="LT"/>
    </style:style>
    <style:style style:name="P7" style:family="paragraph" style:parent-style-name="Standard">
      <style:paragraph-properties>
        <style:tab-stops>
          <style:tab-stop style:position="9.049cm"/>
        </style:tab-stops>
      </style:paragraph-properties>
      <style:text-properties fo:language="lt" fo:country="LT" style:language-asian="lt" style:country-asian="LT"/>
    </style:style>
    <style:style style:name="P8" style:family="paragraph" style:parent-style-name="Standard">
      <style:paragraph-properties>
        <style:tab-stops>
          <style:tab-stop style:position="0cm"/>
          <style:tab-stop style:position="10.795cm"/>
        </style:tab-stops>
      </style:paragraph-properties>
      <style:text-properties fo:language="lt" fo:country="LT"/>
    </style:style>
    <style:style style:name="P9" style:family="paragraph" style:parent-style-name="Standard">
      <style:paragraph-properties fo:text-align="start" style:justify-single-word="false"/>
      <style:text-properties fo:language="lt" fo:country="LT" fo:font-weight="normal" style:font-weight-asian="normal" style:font-weight-complex="normal"/>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text-properties fo:font-size="13pt" fo:language="lt" fo:country="LT" fo:font-weight="bold" style:font-size-asian="13pt" style:language-asian="lt" style:country-asian="LT" style:font-weight-asian="bold" style:font-size-complex="13pt" style:font-weight-complex="bold"/>
    </style:style>
    <style:style style:name="P12" style:family="paragraph" style:parent-style-name="Standard">
      <style:paragraph-properties fo:text-align="start" style:justify-single-word="false"/>
    </style:style>
    <style:style style:name="P13" style:family="paragraph" style:parent-style-name="Standard">
      <style:paragraph-properties fo:text-align="start" style:justify-single-word="false">
        <style:tab-stops>
          <style:tab-stop style:position="9.049cm"/>
        </style:tab-stops>
      </style:paragraph-properties>
    </style:style>
    <style:style style:name="P14" style:family="paragraph" style:parent-style-name="Standard">
      <style:paragraph-properties fo:text-align="justify" style:justify-single-word="false" style:text-autospace="none"/>
      <style:text-properties fo:color="#000000"/>
    </style:style>
    <style:style style:name="P15" style:family="paragraph" style:parent-style-name="Standard">
      <style:text-properties fo:font-weight="bold" style:font-weight-asian="bold"/>
    </style:style>
    <style:style style:name="P16" style:family="paragraph" style:parent-style-name="Standard">
      <style:paragraph-properties fo:text-align="center" style:justify-single-word="false"/>
      <style:text-properties fo:font-weight="bold" style:font-weight-asian="bold"/>
    </style:style>
    <style:style style:name="P17" style:family="paragraph" style:parent-style-name="Standard">
      <style:paragraph-properties fo:text-align="center" style:justify-single-word="false"/>
      <style:text-properties fo:font-weight="bold" style:font-weight-asian="bold" style:font-weight-complex="bold"/>
    </style:style>
    <style:style style:name="P18" style:family="paragraph" style:parent-style-name="Standard">
      <style:paragraph-properties fo:text-align="center" style:justify-single-word="false">
        <style:tab-stops>
          <style:tab-stop style:position="9.049cm"/>
        </style:tab-stops>
      </style:paragraph-properties>
      <style:text-properties fo:font-weight="bold" style:font-weight-asian="bold" style:font-weight-complex="bold"/>
    </style:style>
    <style:style style:name="P19" style:family="paragraph" style:parent-style-name="Standard">
      <style:paragraph-properties fo:line-height="150%"/>
      <style:text-properties fo:font-weight="bold" style:font-weight-asian="bold"/>
    </style:style>
    <style:style style:name="P20" style:family="paragraph" style:parent-style-name="Standard">
      <style:paragraph-properties fo:text-align="justify" style:justify-single-word="false"/>
      <style:text-properties fo:font-weight="bold" style:font-weight-asian="bold"/>
    </style:style>
    <style:style style:name="P21" style:family="paragraph" style:parent-style-name="Standard">
      <style:paragraph-properties fo:text-align="justify" style:justify-single-word="false"/>
      <style:text-properties fo:font-size="14pt" fo:language="lt" fo:country="LT" style:font-size-asian="14pt" style:language-asian="lt" style:country-asian="LT" style:font-size-complex="14pt"/>
    </style:style>
    <style:style style:name="P22"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23" style:family="paragraph" style:parent-style-name="Standard">
      <style:paragraph-properties>
        <style:tab-stops>
          <style:tab-stop style:position="0cm"/>
          <style:tab-stop style:position="10.795cm"/>
        </style:tab-stops>
      </style:paragraph-properties>
    </style:style>
    <style:style style:name="P24" style:family="paragraph" style:parent-style-name="Standard">
      <style:paragraph-properties>
        <style:tab-stops>
          <style:tab-stop style:position="0cm"/>
          <style:tab-stop style:position="10.795cm"/>
        </style:tab-stops>
      </style:paragraph-properties>
      <style:text-properties style:text-underline-style="solid" style:text-underline-width="auto" style:text-underline-color="font-color"/>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ab-stops>
          <style:tab-stop style:position="0cm"/>
          <style:tab-stop style:position="10.795cm"/>
        </style:tab-stops>
      </style:paragraph-properties>
    </style:style>
    <style:style style:name="P27" style:family="paragraph" style:parent-style-name="Standard">
      <style:paragraph-properties fo:text-align="justify" style:justify-single-word="false"/>
      <style:text-properties fo:font-size="11.5pt" style:font-size-asian="11.5pt"/>
    </style:style>
    <style:style style:name="P28" style:family="paragraph" style:parent-style-name="Standard">
      <style:paragraph-properties fo:text-align="center" style:justify-single-word="false"/>
      <style:text-properties fo:font-style="normal" style:text-underline-style="none" fo:font-weight="bold" style:font-style-asian="normal" style:font-weight-asian="bold" style:font-style-complex="normal"/>
    </style:style>
    <style:style style:name="P29" style:family="paragraph" style:parent-style-name="Standard">
      <style:text-properties fo:font-weight="normal" style:font-weight-asian="normal" style:font-weight-complex="normal"/>
    </style:style>
    <style:style style:name="P30" style:family="paragraph" style:parent-style-name="Standard">
      <style:paragraph-properties fo:text-align="start" style:justify-single-word="false">
        <style:tab-stops>
          <style:tab-stop style:position="9.049cm"/>
        </style:tab-stops>
      </style:paragraph-properties>
      <style:text-properties fo:font-weight="normal" style:font-weight-asian="normal" style:font-weight-complex="normal"/>
    </style:style>
    <style:style style:name="P31" style:family="paragraph" style:parent-style-name="Standard">
      <style:paragraph-properties>
        <style:tab-stops>
          <style:tab-stop style:position="9.049cm"/>
        </style:tab-stops>
      </style:paragraph-properties>
    </style:style>
    <style:style style:name="P32" style:family="paragraph" style:parent-style-name="Standard">
      <style:text-properties style:font-weight-complex="bold"/>
    </style:style>
    <style:style style:name="P33" style:family="paragraph" style:parent-style-name="Standard">
      <style:paragraph-properties fo:text-align="start" style:justify-single-word="false"/>
      <style:text-properties style:font-name="Times New Roman" fo:font-size="12pt" fo:language="lt" fo:country="LT" fo:font-weight="normal" style:font-name-asian="Times New Roman" style:font-size-asian="12pt" style:language-asian="lt" style:country-asian="LT" style:font-weight-asian="normal" style:font-name-complex="Times New Roman" style:font-size-complex="12pt" style:font-weight-complex="normal"/>
    </style:style>
    <style:style style:name="P34" style:family="paragraph" style:parent-style-name="Standard">
      <style:paragraph-properties fo:text-align="center" style:justify-single-word="false"/>
      <style:text-properties style:font-name="Times New Roman" fo:font-size="12pt" fo:language="lt" fo:country="LT" fo:font-weight="bold" style:font-name-asian="Times New Roman" style:font-size-asian="12pt" style:language-asian="lt" style:country-asian="LT" style:font-weight-asian="bold" style:font-name-complex="Times New Roman" style:font-size-complex="12pt"/>
    </style:style>
    <style:style style:name="P35" style:family="paragraph" style:parent-style-name="Standard">
      <style:paragraph-properties fo:margin-left="0cm" fo:margin-right="0cm" fo:text-align="justify" style:justify-single-word="false" fo:text-indent="0cm" style:auto-text-indent="false"/>
      <style:text-properties fo:language="lt" fo:country="LT" style:language-asian="lt" style:country-asian="LT"/>
    </style:style>
    <style:style style:name="P36" style:family="paragraph" style:parent-style-name="Standard">
      <style:paragraph-properties fo:margin-left="0cm" fo:margin-right="0cm" fo:text-align="justify" style:justify-single-word="false" fo:text-indent="0cm" style:auto-text-indent="false" style:text-autospace="none"/>
      <style:text-properties fo:language="lt" fo:country="LT" fo:font-weight="bold" style:font-weight-asian="bold"/>
    </style:style>
    <style:style style:name="P37" style:family="paragraph" style:parent-style-name="Standard">
      <style:paragraph-properties fo:margin-left="0cm" fo:margin-right="0cm" fo:text-align="justify" style:justify-single-word="false" fo:text-indent="0cm" style:auto-text-indent="false"/>
      <style:text-properties style:font-name="Times New Roman" fo:font-size="12pt" fo:language="lt" fo:country="LT" style:font-size-asian="12pt" style:language-asian="lt" style:country-asian="LT"/>
    </style:style>
    <style:style style:name="P38" style:family="paragraph" style:parent-style-name="Standard">
      <style:paragraph-properties fo:margin-left="0cm" fo:margin-right="0cm" fo:text-align="justify" style:justify-single-word="false" fo:text-indent="0cm" style:auto-text-indent="false"/>
    </style:style>
    <style:style style:name="P39" style:family="paragraph" style:parent-style-name="Standard">
      <style:paragraph-properties fo:margin-left="0cm" fo:margin-right="0cm" fo:text-align="center" style:justify-single-word="false" fo:text-indent="0cm" style:auto-text-indent="false"/>
      <style:text-properties fo:font-weight="bold" style:font-weight-asian="bold"/>
    </style:style>
    <style:style style:name="P40" style:family="paragraph" style:parent-style-name="Standard">
      <style:paragraph-properties fo:margin-left="0cm" fo:margin-right="0cm" fo:text-align="justify" style:justify-single-word="false" fo:text-indent="0cm" style:auto-text-indent="false"/>
      <style:text-properties fo:font-size="12pt" fo:language="lt" fo:country="LT" style:font-size-asian="12pt" style:language-asian="lt" style:country-asian="LT" style:font-size-complex="12pt" style:font-weight-complex="bold"/>
    </style:style>
    <style:style style:name="P41"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font-weight-complex="bold"/>
    </style:style>
    <style:style style:name="P42" style:family="paragraph" style:parent-style-name="Text_20_body">
      <style:paragraph-properties loext:contextual-spacing="false" fo:margin-left="0cm" fo:margin-right="0cm" fo:margin-top="0cm" fo:margin-bottom="0cm" fo:line-height="100%" fo:text-align="justify" style:justify-single-word="false" fo:text-indent="0cm" style:auto-text-indent="false">
        <style:tab-stops>
          <style:tab-stop style:position="0.191cm"/>
        </style:tab-stops>
      </style:paragraph-properties>
      <style:text-properties style:font-name="Times New Roman" fo:font-size="12pt" fo:language="lt" fo:country="LT" fo:font-weight="normal" style:font-name-asian="Times New Roman" style:font-size-asian="12pt" style:language-asian="lt" style:country-asian="LT" style:font-weight-asian="normal" style:font-name-complex="Times New Roman" style:font-size-complex="12pt" style:font-weight-complex="normal"/>
    </style:style>
    <style:style style:name="P43" style:family="paragraph" style:parent-style-name="Standard">
      <style:paragraph-properties fo:margin-left="0.159cm" fo:margin-right="0cm" fo:text-align="center" style:justify-single-word="false" fo:text-indent="0cm" style:auto-text-indent="false"/>
      <style:text-properties fo:language="lt" fo:country="LT" style:text-underline-style="none" fo:font-weight="bold" style:font-weight-asian="bold" style:font-weight-complex="bold"/>
    </style:style>
    <style:style style:name="P44" style:family="paragraph" style:parent-style-name="Default">
      <style:paragraph-properties fo:margin-left="0cm" fo:margin-right="-1.095cm" fo:text-align="center" style:justify-single-word="false" fo:text-indent="0cm" style:auto-text-indent="false"/>
      <style:text-properties fo:color="#000000" style:font-name="Times New Roman" fo:font-size="12pt" fo:language="lt" fo:country="LT" fo:font-weight="bold" style:font-size-asian="12pt" style:language-asian="lt" style:country-asian="LT" style:font-weight-asian="bold" style:font-size-complex="12pt" style:font-weight-complex="normal"/>
    </style:style>
    <style:style style:name="P45" style:family="paragraph" style:parent-style-name="Standard">
      <style:paragraph-properties fo:margin-left="-0.199cm" fo:margin-right="0cm" fo:text-align="justify" style:justify-single-word="false" fo:text-indent="0cm" style:auto-text-indent="false"/>
    </style:style>
    <style:style style:name="P46" style:family="paragraph" style:parent-style-name="Standard" style:master-page-name="">
      <style:paragraph-properties fo:margin-left="-0.199cm" fo:margin-right="0cm" fo:text-align="justify" style:justify-single-word="false" fo:text-indent="0cm" style:auto-text-indent="false" style:page-number="auto"/>
    </style:style>
    <style:style style:name="P47" style:family="paragraph" style:parent-style-name="Table_20_Contents">
      <style:paragraph-properties fo:text-align="start" style:justify-single-word="false"/>
      <style:text-properties fo:language="lt" fo:country="LT" style:font-size-complex="10pt"/>
    </style:style>
    <style:style style:name="P48" style:family="paragraph" style:parent-style-name="Table_20_Contents">
      <style:paragraph-properties fo:text-align="start" style:justify-single-word="false"/>
      <style:text-properties fo:language="lt" fo:country="LT"/>
    </style:style>
    <style:style style:name="P49" style:family="paragraph" style:parent-style-name="Table_20_Contents">
      <style:paragraph-properties fo:text-align="start" style:justify-single-word="false"/>
      <style:text-properties fo:font-size="11pt" fo:language="lt" fo:country="LT" style:font-size-asian="11pt" style:font-size-complex="11pt"/>
    </style:style>
    <style:style style:name="P50" style:family="paragraph" style:parent-style-name="Table_20_Contents">
      <style:paragraph-properties fo:text-align="justify" style:justify-single-word="false"/>
      <style:text-properties style:font-name="Times New Roman" fo:font-size="12pt" fo:language="lt" fo:country="LT" style:font-name-asian="Times New Roman" style:font-size-asian="12pt" style:font-name-complex="Times New Roman" style:font-size-complex="12pt"/>
    </style:style>
    <style:style style:name="P51" style:family="paragraph" style:parent-style-name="Standard">
      <style:paragraph-properties loext:contextual-spacing="false" fo:margin-left="0cm" fo:margin-right="-1.05cm" fo:margin-top="0cm" fo:margin-bottom="0cm" fo:line-height="100%" fo:text-indent="0cm" style:auto-text-indent="false"/>
      <style:text-properties style:font-name="Times New Roman" fo:font-size="12pt" fo:language="lt" fo:country="LT" style:font-name-asian="Times New Roman" style:font-size-asian="12pt" style:language-asian="lt" style:country-asian="LT" style:font-name-complex="Times New Roman" style:font-size-complex="12pt"/>
    </style:style>
    <style:style style:name="P52" style:family="paragraph" style:parent-style-name="Standard">
      <style:paragraph-properties loext:contextual-spacing="false" fo:margin-left="0cm" fo:margin-right="-1.05cm" fo:margin-top="0cm" fo:margin-bottom="0cm" fo:line-height="100%" fo:text-align="start" style:justify-single-word="false" fo:text-indent="0cm" style:auto-text-indent="false"/>
      <style:text-properties style:font-name="Times New Roman" fo:font-size="12pt" fo:language="lt" fo:country="LT" style:font-name-asian="Times New Roman" style:font-size-asian="12pt" style:language-asian="lt" style:country-asian="LT" style:font-name-complex="Times New Roman" style:font-size-complex="12pt"/>
    </style:style>
    <style:style style:name="P53" style:family="paragraph" style:parent-style-name="Standard">
      <style:paragraph-properties fo:margin-left="0cm" fo:margin-right="-1.05cm" fo:text-indent="0cm" style:auto-text-indent="false"/>
    </style:style>
    <style:style style:name="P54" style:family="paragraph" style:parent-style-name="Standard">
      <style:paragraph-properties fo:margin-left="0cm" fo:margin-right="-1.05cm" fo:text-indent="0cm" style:auto-text-indent="false"/>
      <style:text-properties style:font-name="Times New Roman" fo:font-size="12pt" fo:language="lt" fo:country="LT" style:font-name-asian="Times New Roman" style:font-size-asian="12pt" style:language-asian="lt" style:country-asian="LT" style:font-name-complex="Times New Roman" style:font-size-complex="12pt"/>
    </style:style>
    <style:style style:name="P55" style:family="paragraph" style:parent-style-name="Standard">
      <style:paragraph-properties fo:margin-left="0.635cm" fo:margin-right="0cm" fo:text-align="center" style:justify-single-word="false" fo:text-indent="0cm" style:auto-text-indent="false"/>
      <style:text-properties fo:font-weight="bold" style:font-weight-asian="bold"/>
    </style:style>
    <style:style style:name="P56" style:family="paragraph" style:parent-style-name="Standard">
      <style:paragraph-properties loext:contextual-spacing="false" fo:margin-top="0cm" fo:margin-bottom="0cm" fo:line-height="100%" fo:text-align="justify" style:justify-single-word="false"/>
      <style:text-properties style:font-name="Times New Roman" fo:font-size="12pt" fo:language="lt" fo:country="LT" style:font-name-asian="Times New Roman" style:font-size-asian="12pt" style:language-asian="lt" style:country-asian="LT" style:font-name-complex="Times New Roman" style:font-size-complex="12pt"/>
    </style:style>
    <style:style style:name="P57" style:family="paragraph" style:parent-style-name="Standard">
      <style:paragraph-properties loext:contextual-spacing="false" fo:margin-top="0cm" fo:margin-bottom="0cm" fo:line-height="100%" fo:text-align="center" style:justify-single-word="false"/>
      <style:text-properties style:font-name="Times New Roman" fo:font-size="12pt" fo:language="lt" fo:country="LT" style:font-name-asian="Times New Roman" style:font-size-asian="12pt" style:language-asian="lt" style:country-asian="LT" style:font-name-complex="Times New Roman" style:font-size-complex="12pt"/>
    </style:style>
    <style:style style:name="P58" style:family="paragraph" style:parent-style-name="Standard">
      <style:paragraph-properties loext:contextual-spacing="false" fo:margin-top="0cm" fo:margin-bottom="0cm" fo:line-height="100%" fo:text-align="start" style:justify-single-word="false"/>
      <style:text-properties style:font-name="Times New Roman" fo:font-size="12pt" fo:language="lt" fo:country="LT" style:font-name-asian="Times New Roman" style:font-size-asian="12pt" style:language-asian="lt" style:country-asian="LT" style:font-name-complex="Times New Roman" style:font-size-complex="12pt"/>
    </style:style>
    <style:style style:name="P59" style:family="paragraph" style:parent-style-name="Standard">
      <style:paragraph-properties loext:contextual-spacing="false" fo:margin-top="0cm" fo:margin-bottom="0cm" fo:line-height="100%"/>
      <style:text-properties style:font-name="Times New Roman" fo:font-size="12pt" fo:language="lt" fo:country="LT" style:font-name-asian="Times New Roman" style:font-size-asian="12pt" style:language-asian="lt" style:country-asian="LT" style:font-name-complex="Times New Roman" style:font-size-complex="12pt"/>
    </style:style>
    <style:style style:name="P60" style:family="paragraph" style:parent-style-name="Standard">
      <style:paragraph-properties loext:contextual-spacing="false" fo:margin-top="0cm" fo:margin-bottom="0cm" fo:line-height="100%" fo:text-align="justify" style:justify-single-word="false"/>
      <style:text-properties style:font-name="Times New Roman" fo:font-size="12pt" fo:language="lt" fo:country="LT" fo:font-weight="bold" style:font-name-asian="Times New Roman" style:font-size-asian="12pt" style:language-asian="lt" style:country-asian="LT" style:font-weight-asian="bold" style:font-name-complex="Times New Roman" style:font-size-complex="12pt"/>
    </style:style>
    <style:style style:name="P61" style:family="paragraph" style:parent-style-name="Standard">
      <style:paragraph-properties loext:contextual-spacing="false" fo:margin-top="0cm" fo:margin-bottom="0cm" fo:line-height="100%" fo:text-align="justify" style:justify-single-word="false">
        <style:tab-stops>
          <style:tab-stop style:position="9.049cm"/>
        </style:tab-stops>
      </style:paragraph-properties>
      <style:text-properties style:font-name="Times New Roman" fo:font-size="12pt" fo:language="lt" fo:country="LT" fo:font-weight="bold" style:font-name-asian="Times New Roman" style:font-size-asian="12pt" style:language-asian="lt" style:country-asian="LT" style:font-weight-asian="bold" style:font-name-complex="Times New Roman" style:font-size-complex="12pt"/>
    </style:style>
    <style:style style:name="P62" style:family="paragraph" style:parent-style-name="Standard">
      <style:paragraph-properties loext:contextual-spacing="false" fo:margin-top="0cm" fo:margin-bottom="0cm" fo:line-height="100%" fo:text-align="center" style:justify-single-word="false"/>
      <style:text-properties style:font-name="Times New Roman" fo:font-size="12pt" fo:language="lt" fo:country="LT" fo:font-weight="bold" style:font-name-asian="Times New Roman" style:font-size-asian="12pt" style:language-asian="lt" style:country-asian="LT" style:font-weight-asian="bold" style:font-name-complex="Times New Roman" style:font-size-complex="12pt"/>
    </style:style>
    <style:style style:name="P63" style:family="paragraph" style:parent-style-name="Standard">
      <style:paragraph-properties loext:contextual-spacing="false" fo:margin-top="0cm" fo:margin-bottom="0cm" fo:line-height="100%" fo:text-align="justify" style:justify-single-word="false"/>
      <style:text-properties style:font-name="Times New Roman" fo:font-size="12pt" fo:language="lt" fo:country="LT" fo:font-weight="bold" style:font-name-asian="Times New Roman" style:font-size-asian="12pt" style:language-asian="lt" style:country-asian="LT" style:font-weight-asian="bold" style:font-name-complex="Times New Roman" style:font-size-complex="12pt" style:font-weight-complex="bold"/>
    </style:style>
    <style:style style:name="P64" style:family="paragraph" style:parent-style-name="Standard">
      <style:paragraph-properties loext:contextual-spacing="false" fo:margin-top="0cm" fo:margin-bottom="0cm" fo:line-height="100%" fo:text-align="justify" style:justify-single-word="false">
        <style:tab-stops>
          <style:tab-stop style:position="9.049cm"/>
        </style:tab-stops>
      </style:paragraph-properties>
      <style:text-properties style:font-name="Times New Roman" fo:font-size="12pt" fo:language="lt" fo:country="LT" fo:font-weight="normal" style:font-name-asian="Times New Roman" style:font-size-asian="12pt" style:language-asian="lt" style:country-asian="LT" style:font-weight-asian="normal" style:font-name-complex="Times New Roman" style:font-size-complex="12pt" style:font-weight-complex="normal"/>
    </style:style>
    <style:style style:name="P65" style:family="paragraph" style:parent-style-name="Standard">
      <style:paragraph-properties loext:contextual-spacing="false" fo:margin-top="0cm" fo:margin-bottom="0cm" fo:line-height="100%" fo:text-align="justify" style:justify-single-word="false"/>
      <style:text-properties style:font-name="Times New Roman" fo:font-size="12pt" fo:language="lt" fo:country="LT" fo:font-weight="normal" style:font-name-asian="Times New Roman" style:font-size-asian="12pt" style:language-asian="lt" style:country-asian="LT" style:font-weight-asian="normal" style:font-name-complex="Times New Roman" style:font-size-complex="12pt" style:font-weight-complex="normal"/>
    </style:style>
    <style:style style:name="P66" style:family="paragraph" style:parent-style-name="Standard">
      <style:paragraph-properties loext:contextual-spacing="false" fo:margin-top="0cm" fo:margin-bottom="0cm" fo:line-height="100%" fo:text-align="start" style:justify-single-word="false"/>
      <style:text-properties style:font-name="Times New Roman" fo:font-size="12pt" fo:language="lt" fo:country="LT" fo:font-weight="normal" style:font-name-asian="Times New Roman" style:font-size-asian="12pt" style:language-asian="lt" style:country-asian="LT" style:font-weight-asian="normal" style:font-name-complex="Times New Roman" style:font-size-complex="12pt" style:font-weight-complex="normal"/>
    </style:style>
    <style:style style:name="P67" style:family="paragraph" style:parent-style-name="Standard">
      <style:paragraph-properties loext:contextual-spacing="false" fo:margin-top="0cm" fo:margin-bottom="0cm" fo:line-height="100%" fo:text-align="justify" style:justify-single-word="false"/>
    </style:style>
    <style:style style:name="P68" style:family="paragraph" style:parent-style-name="Standard">
      <style:paragraph-properties loext:contextual-spacing="false" fo:margin-top="0cm" fo:margin-bottom="0cm" fo:line-height="100%" fo:text-align="justify" style:justify-single-word="false">
        <style:tab-stops>
          <style:tab-stop style:position="9.049cm"/>
        </style:tab-stops>
      </style:paragraph-properties>
      <style:text-properties fo:language="lt" fo:country="LT" fo:font-weight="bold" style:language-asian="lt" style:country-asian="LT" style:font-weight-asian="bold" style:font-weight-complex="bold"/>
    </style:style>
    <style:style style:name="P69" style:family="paragraph" style:parent-style-name="Standard">
      <style:paragraph-properties loext:contextual-spacing="false" fo:margin-left="0cm" fo:margin-right="0.607cm" fo:margin-top="0cm" fo:margin-bottom="0cm" fo:line-height="100%" fo:text-align="justify" style:justify-single-word="false" fo:text-indent="0cm" style:auto-text-indent="false"/>
      <style:text-properties style:font-name="Times New Roman" fo:font-size="12pt" fo:language="lt" fo:country="LT" style:text-underline-style="none" style:font-name-asian="Times New Roman" style:font-size-asian="12pt" style:language-asian="lt" style:country-asian="LT" style:font-name-complex="Times New Roman" style:font-size-complex="12pt" style:font-weight-complex="bold"/>
    </style:style>
    <style:style style:name="P70" style:family="paragraph" style:parent-style-name="Standard">
      <style:paragraph-properties loext:contextual-spacing="false" fo:margin-left="0cm" fo:margin-right="0cm" fo:margin-top="0cm" fo:margin-bottom="0cm" fo:line-height="100%" fo:text-align="justify" style:justify-single-word="false" fo:text-indent="1.27cm" style:auto-text-indent="false"/>
    </style:style>
    <style:style style:name="P71" style:family="paragraph" style:parent-style-name="Standard">
      <style:paragraph-properties loext:contextual-spacing="false" fo:margin-left="0cm" fo:margin-right="0cm" fo:margin-top="0cm" fo:margin-bottom="0cm" fo:line-height="100%" fo:text-align="justify" style:justify-single-word="false" fo:text-indent="1.27cm" style:auto-text-indent="false" style:text-autospace="none"/>
    </style:style>
    <style:style style:name="P72" style:family="paragraph" style:parent-style-name="Text_20_body">
      <style:text-properties fo:language="lt" fo:country="LT"/>
    </style:style>
    <style:style style:name="P73" style:family="paragraph" style:parent-style-name="Standard" style:master-page-name="Standard">
      <style:paragraph-properties fo:text-align="center" style:justify-single-word="false" style:page-number="auto"/>
      <style:text-properties fo:font-weight="bold" style:font-weight-asian="bold"/>
    </style:style>
    <style:style style:name="P74" style:family="paragraph" style:parent-style-name="Standard" style:list-style-name="WW8Num15">
      <style:paragraph-properties fo:text-align="center" style:justify-single-word="false">
        <style:tab-stops>
          <style:tab-stop style:position="0.699cm"/>
        </style:tab-stops>
      </style:paragraph-properties>
      <style:text-properties style:font-name="Times New Roman" fo:font-size="12pt" fo:language="lt" fo:country="LT" style:font-name-asian="Times New Roman" style:font-size-asian="12pt" style:language-asian="lt" style:country-asian="LT" style:font-name-complex="Times New Roman" style:font-size-complex="12pt"/>
    </style:style>
    <style:style style:name="P75" style:family="paragraph" style:parent-style-name="Standard" style:list-style-name="WW8Num30">
      <style:paragraph-properties fo:text-align="start" style:justify-single-word="false"/>
      <style:text-properties style:font-name="Times New Roman" fo:font-size="12pt" fo:language="lt" fo:country="LT" fo:font-weight="normal" style:font-name-asian="Times New Roman" style:font-size-asian="12pt" style:language-asian="lt" style:country-asian="LT" style:font-weight-asian="normal" style:font-name-complex="Times New Roman" style:font-size-complex="12pt" style:font-weight-complex="normal"/>
    </style:style>
    <style:style style:name="P76" style:family="paragraph" style:parent-style-name="Standard" style:list-style-name="WW8Num5">
      <style:paragraph-properties fo:text-align="center" style:justify-single-word="false"/>
      <style:text-properties fo:font-size="12pt" style:font-size-asian="12pt" style:font-size-complex="12pt"/>
    </style:style>
    <style:style style:name="P77" style:family="paragraph" style:parent-style-name="Standard" style:list-style-name="WW8Num5">
      <style:paragraph-properties fo:text-align="start" style:justify-single-word="false"/>
      <style:text-properties fo:color="#000000" style:text-line-through-style="none" style:font-name="Times New Roman" fo:font-size="12pt" fo:language="lt" fo:country="LT" style:text-underline-style="none" fo:font-weight="bold" style:font-size-asian="10.5pt" style:font-weight-asian="bold" style:font-size-complex="12pt"/>
    </style:style>
    <style:style style:name="P78" style:family="paragraph" style:parent-style-name="Standard" style:list-style-name="WW8Num5">
      <style:paragraph-properties fo:text-align="center" style:justify-single-word="false"/>
      <style:text-properties fo:color="#000000" style:text-line-through-style="none" style:font-name="Times New Roman" fo:font-size="12pt" fo:language="lt" fo:country="LT" style:text-underline-style="none" fo:font-weight="bold" style:font-size-asian="10.5pt" style:font-weight-asian="bold" style:font-size-complex="12pt"/>
    </style:style>
    <style:style style:name="P79" style:family="paragraph" style:parent-style-name="Standard" style:list-style-name="WW8Num5">
      <style:paragraph-properties fo:line-height="100%" fo:text-align="center" style:justify-single-word="false"/>
      <style:text-properties fo:color="#000000" style:text-line-through-style="none" style:font-name="Times New Roman" fo:font-size="12pt" fo:language="lt" fo:country="LT" style:text-underline-style="none" fo:font-weight="normal" style:font-size-asian="10.5pt" style:font-weight-asian="normal" style:font-size-complex="12pt" style:font-weight-complex="normal"/>
    </style:style>
    <style:style style:name="P80" style:family="paragraph" style:parent-style-name="Standard" style:list-style-name="WW8Num5">
      <style:paragraph-properties fo:text-align="center" style:justify-single-word="false"/>
    </style:style>
    <style:style style:name="P81" style:family="paragraph" style:parent-style-name="Standard">
      <style:paragraph-properties fo:text-align="justify" style:justify-single-word="false"/>
      <style:text-properties fo:font-weight="bold" style:font-weight-asian="bold"/>
    </style:style>
    <style:style style:name="P82" style:family="paragraph" style:parent-style-name="Standard">
      <style:paragraph-properties fo:text-align="center" style:justify-single-word="false"/>
      <style:text-properties fo:font-weight="bold" style:font-weight-asian="bold"/>
    </style:style>
    <style:style style:name="P83" style:family="paragraph" style:parent-style-name="Standard">
      <style:paragraph-properties fo:text-align="justify" style:justify-single-word="false"/>
    </style:style>
    <style:style style:name="P84" style:family="paragraph" style:parent-style-name="Standard">
      <style:paragraph-properties fo:text-align="center" style:justify-single-word="false"/>
      <style:text-properties fo:language="lt" fo:country="LT" style:text-underline-style="solid" style:text-underline-width="auto" style:text-underline-color="font-color" fo:font-weight="normal" style:font-weight-asian="normal" style:font-size-complex="10pt" style:font-weight-complex="normal"/>
    </style:style>
    <style:style style:name="P85" style:family="paragraph" style:parent-style-name="Standard" style:list-style-name="WW8Num14" style:master-page-name="">
      <style:paragraph-properties loext:contextual-spacing="false" fo:margin-left="0.101cm" fo:margin-right="0cm" fo:margin-top="0cm" fo:margin-bottom="0cm" fo:line-height="100%" fo:text-align="justify" style:justify-single-word="false" fo:text-indent="-0.6cm" style:auto-text-indent="false" style:page-number="auto"/>
      <style:text-properties fo:font-weight="normal" style:font-weight-asian="normal" style:font-weight-complex="normal"/>
    </style:style>
    <style:style style:name="P86" style:family="paragraph" style:parent-style-name="Standard" style:list-style-name="WW8Num15">
      <style:paragraph-properties fo:margin-left="0cm" fo:margin-right="0cm" fo:text-align="start" style:justify-single-word="false" fo:text-indent="0cm" style:auto-text-indent="false">
        <style:tab-stops>
          <style:tab-stop style:position="0.699cm"/>
        </style:tab-stops>
      </style:paragraph-properties>
    </style:style>
    <style:style style:name="P87" style:family="paragraph" style:parent-style-name="Standard" style:list-style-name="WW8Num15">
      <style:paragraph-properties fo:margin-left="0cm" fo:margin-right="0cm" fo:text-align="justify" style:justify-single-word="false" fo:text-indent="0cm" style:auto-text-indent="false">
        <style:tab-stops>
          <style:tab-stop style:position="0.699cm"/>
        </style:tab-stops>
      </style:paragraph-properties>
    </style:style>
    <style:style style:name="P88" style:family="paragraph" style:parent-style-name="Standard" style:list-style-name="WW8Num19">
      <style:paragraph-properties fo:margin-left="0cm" fo:margin-right="0cm" fo:text-align="justify" style:justify-single-word="false" fo:text-indent="0cm" style:auto-text-indent="false"/>
      <style:text-properties fo:language="pt" fo:country="PT"/>
    </style:style>
    <style:style style:name="P89" style:family="paragraph" style:parent-style-name="Standard" style:list-style-name="WW8Num19">
      <style:paragraph-properties fo:margin-left="-0.199cm" fo:margin-right="0cm" fo:text-align="justify" style:justify-single-word="false" fo:text-indent="-0.6cm" style:auto-text-indent="false"/>
    </style:style>
    <style:style style:name="P90" style:family="paragraph" style:parent-style-name="Standard" style:list-style-name="WW8Num19">
      <style:paragraph-properties fo:margin-left="-0.4cm" fo:margin-right="0cm" fo:text-align="justify" style:justify-single-word="false" fo:text-indent="0cm" style:auto-text-indent="false"/>
    </style:style>
    <style:style style:name="P91" style:family="paragraph" style:parent-style-name="Standard" style:list-style-name="WW8Num5">
      <style:paragraph-properties loext:contextual-spacing="false" fo:margin-top="0cm" fo:margin-bottom="0cm" fo:line-height="100%" fo:text-align="justify" style:justify-single-word="false"/>
      <style:text-properties style:font-name="Times New Roman" fo:font-size="12pt" fo:language="lt" fo:country="LT" fo:font-weight="normal" style:font-size-asian="10.5pt" style:font-weight-asian="normal" style:font-size-complex="12pt" style:font-weight-complex="normal"/>
    </style:style>
    <style:style style:name="P92" style:family="paragraph" style:parent-style-name="Standard" style:list-style-name="WW8Num30">
      <style:paragraph-properties loext:contextual-spacing="false" fo:margin-top="0cm" fo:margin-bottom="0cm" fo:line-height="100%" fo:text-align="start" style:justify-single-word="false"/>
      <style:text-properties style:font-name="Times New Roman" fo:font-size="12pt" fo:language="lt" fo:country="LT" fo:font-weight="normal" style:font-name-asian="Times New Roman" style:font-size-asian="12pt" style:language-asian="lt" style:country-asian="LT" style:font-weight-asian="normal" style:font-name-complex="Times New Roman" style:font-size-complex="12pt" style:font-weight-complex="normal"/>
    </style:style>
    <style:style style:name="P93" style:family="paragraph" style:parent-style-name="Standard">
      <style:paragraph-properties loext:contextual-spacing="false" fo:margin-top="0cm" fo:margin-bottom="0cm" fo:line-height="100%" fo:text-align="justify" style:justify-single-word="false"/>
      <style:text-properties style:font-name="Times New Roman" fo:font-size="12pt" fo:language="lt" fo:country="LT" fo:font-weight="normal" style:font-name-asian="Times New Roman" style:font-size-asian="12pt" style:language-asian="lt" style:country-asian="LT" style:font-weight-asian="normal" style:font-name-complex="Times New Roman" style:font-size-complex="12pt" style:font-weight-complex="normal"/>
    </style:style>
    <style:style style:name="P94" style:family="paragraph" style:parent-style-name="Standard" style:list-style-name="WW8Num5">
      <style:paragraph-properties loext:contextual-spacing="false" fo:margin-top="0cm" fo:margin-bottom="0cm" fo:line-height="100%" fo:text-align="start" style:justify-single-word="false"/>
      <style:text-properties fo:color="#000000" style:text-line-through-style="none" style:font-name="Georgia" fo:font-size="12pt" fo:language="lt" fo:country="LT" style:text-underline-style="none" fo:font-weight="bold" style:font-name-asian="Times New Roman" style:font-size-asian="12pt" style:language-asian="lt" style:country-asian="LT" style:font-weight-asian="bold" style:font-name-complex="Times New Roman" style:font-size-complex="12pt" style:font-weight-complex="bold"/>
    </style:style>
    <style:style style:name="P95" style:family="paragraph" style:parent-style-name="Standard" style:list-style-name="WW8Num5" style:master-page-name="">
      <style:paragraph-properties loext:contextual-spacing="false" fo:margin-top="0cm" fo:margin-bottom="0cm" fo:line-height="100%" fo:text-align="justify" style:justify-single-word="false" style:page-number="auto"/>
      <style:text-properties fo:language="lt" fo:country="LT" fo:font-weight="normal" style:language-asian="lt" style:country-asian="LT" style:font-weight-asian="normal" style:font-weight-complex="normal"/>
    </style:style>
    <style:style style:name="P96" style:family="paragraph" style:parent-style-name="Standard" style:list-style-name="WW8Num30">
      <style:paragraph-properties fo:margin-left="0cm" fo:margin-right="-1.05cm" fo:text-align="start" style:justify-single-word="false" fo:text-indent="0cm" style:auto-text-indent="false"/>
      <style:text-properties fo:font-weight="normal" style:font-weight-asian="normal" style:font-weight-complex="normal"/>
    </style:style>
    <style:style style:name="P97" style:family="paragraph" style:parent-style-name="Standard" style:list-style-name="WW8Num30">
      <style:paragraph-properties fo:margin-left="0cm" fo:margin-right="-1.05cm" fo:text-align="start" style:justify-single-word="false" fo:text-indent="0cm" style:auto-text-indent="false"/>
      <style:text-properties fo:language="lt" fo:country="LT" fo:font-weight="normal" style:font-weight-asian="normal" style:font-weight-complex="normal"/>
    </style:style>
    <style:style style:name="P98" style:family="paragraph">
      <style:paragraph-properties fo:text-align="center" style:writing-mode="lr-tb"/>
    </style:style>
    <style:style style:name="T1" style:family="text">
      <style:text-properties fo:color="#000000"/>
    </style:style>
    <style:style style:name="T2" style:family="text">
      <style:text-properties fo:color="#000000" style:text-line-through-style="none" style:font-name="Times New Roman" style:text-underline-style="none" fo:font-weight="normal" style:font-weight-asian="normal"/>
    </style:style>
    <style:style style:name="T3" style:family="text">
      <style:text-properties fo:color="#000000" style:text-line-through-style="none" style:font-name="Times New Roman" style:text-underline-style="none" fo:font-weight="bold" style:font-weight-asian="bold"/>
    </style:style>
    <style:style style:name="T4" style:family="text">
      <style:text-properties fo:color="#000000" style:text-line-through-style="none" style:font-name="Times New Roman" fo:language="lt" fo:country="LT" style:text-underline-style="none" fo:font-weight="bold" style:font-weight-asian="bold"/>
    </style:style>
    <style:style style:name="T5" style:family="text">
      <style:text-properties fo:color="#000000" style:text-line-through-style="none" style:font-name="Times New Roman" fo:language="lt" fo:country="LT" style:text-underline-style="none" fo:font-weight="normal" style:font-weight-asian="normal"/>
    </style:style>
    <style:style style:name="T6" style:family="text">
      <style:text-properties fo:color="#000000" style:text-line-through-style="none" style:text-underline-style="none" style:font-name-asian="Times New Roman" style:font-size-asian="12pt" style:language-asian="lt" style:country-asian="LT" style:font-name-complex="Times New Roman"/>
    </style:style>
    <style:style style:name="T7" style:family="text">
      <style:text-properties fo:color="#000000" style:text-line-through-style="none" fo:language="pt" fo:country="BR" style:text-underline-style="none" style:font-name-asian="Times New Roman" style:font-size-asian="12pt" style:language-asian="lt" style:country-asian="LT" style:font-name-complex="Times New Roman"/>
    </style:style>
    <style:style style:name="T8" style:family="text">
      <style:text-properties fo:color="#000000" fo:font-weight="normal" style:font-weight-asian="normal" style:font-weight-complex="normal"/>
    </style:style>
    <style:style style:name="T9" style:family="text">
      <style:text-properties fo:language="lt" fo:country="LT"/>
    </style:style>
    <style:style style:name="T10" style:family="text">
      <style:text-properties fo:language="lt" fo:country="LT" style:language-asian="lt" style:country-asian="LT"/>
    </style:style>
    <style:style style:name="T11" style:family="text">
      <style:text-properties fo:language="lt" fo:country="LT" style:font-weight-complex="bold"/>
    </style:style>
    <style:style style:name="T12" style:family="text">
      <style:text-properties fo:language="lt" fo:country="LT" fo:font-weight="bold" style:language-asian="lt" style:country-asian="LT" style:font-weight-asian="bold"/>
    </style:style>
    <style:style style:name="T13" style:family="text">
      <style:text-properties fo:language="lt" fo:country="LT" fo:font-weight="bold" style:font-weight-asian="bold" style:font-name-complex="Times New Roman" style:font-size-complex="11.5pt" style:font-weight-complex="bold"/>
    </style:style>
    <style:style style:name="T14" style:family="text">
      <style:text-properties fo:language="lt" fo:country="LT" fo:font-weight="normal" style:font-weight-asian="normal" style:font-weight-complex="normal"/>
    </style:style>
    <style:style style:name="T15" style:family="text">
      <style:text-properties fo:font-size="12pt" style:font-size-asian="12pt" style:font-size-complex="12pt"/>
    </style:style>
    <style:style style:name="T16" style:family="text">
      <style:text-properties fo:font-size="12pt" fo:language="lt" fo:country="LT" style:font-size-asian="12pt" style:language-asian="lt" style:country-asian="LT" style:font-size-complex="12pt"/>
    </style:style>
    <style:style style:name="T17" style:family="text">
      <style:text-properties style:font-name="Times New Roman" fo:font-size="12pt" style:font-size-asian="12pt"/>
    </style:style>
    <style:style style:name="T18" style:family="text">
      <style:text-properties style:font-name="Times New Roman" fo:font-size="12pt" style:font-size-asian="12pt" style:font-name-complex="Times New Roman" style:font-size-complex="12pt"/>
    </style:style>
    <style:style style:name="T19" style:family="text">
      <style:text-properties style:font-name="Times New Roman" fo:font-size="12pt" fo:language="lt" fo:country="LT" fo:font-weight="normal" style:font-size-asian="12pt" style:language-asian="lt" style:country-asian="LT" style:font-weight-asian="normal" style:font-size-complex="13pt" style:font-weight-complex="normal"/>
    </style:style>
    <style:style style:name="T20" style:family="text">
      <style:text-properties style:font-name="Times New Roman" fo:font-size="12pt" fo:language="lt" fo:country="LT" fo:font-weight="normal" style:font-name-asian="Times New Roman" style:font-size-asian="12pt" style:language-asian="lt" style:country-asian="LT" style:font-weight-asian="normal" style:font-name-complex="Times New Roman" style:font-size-complex="12pt" style:font-weight-complex="normal"/>
    </style:style>
    <style:style style:name="T21" style:family="text">
      <style:text-properties style:font-name="Times New Roman" fo:font-size="12pt" fo:language="lt" fo:country="LT" style:font-size-asian="12pt"/>
    </style:style>
    <style:style style:name="T22" style:family="text">
      <style:text-properties style:font-name="Times New Roman" fo:font-size="12pt" fo:language="lt" fo:country="LT" style:font-size-asian="12pt" style:language-asian="lt" style:country-asian="LT" style:font-size-complex="12pt"/>
    </style:style>
    <style:style style:name="T23" style:family="text">
      <style:text-properties style:font-name="Times New Roman" fo:font-size="12pt" fo:language="lt" fo:country="LT" style:font-size-asian="12pt" style:language-asian="lt" style:country-asian="LT" style:font-name-complex="Times New Roman" style:font-size-complex="12pt"/>
    </style:style>
    <style:style style:name="T24" style:family="text">
      <style:text-properties style:font-name="Times New Roman" fo:font-size="12pt" fo:language="lt" fo:country="LT" style:font-size-asian="12pt" style:font-name-complex="Times New Roman" style:font-size-complex="12pt"/>
    </style:style>
    <style:style style:name="T25" style:family="text">
      <style:text-properties style:font-name="Times New Roman" fo:font-size="12pt" fo:language="lt" fo:country="LT" style:font-name-asian="Times New Roman" style:font-size-asian="12pt" style:language-asian="lt" style:country-asian="LT" style:font-name-complex="Times New Roman" style:font-size-complex="12pt"/>
    </style:style>
    <style:style style:name="T26" style:family="text">
      <style:text-properties style:font-name="Times New Roman" fo:font-size="12pt" fo:language="lt" fo:country="LT" style:font-name-asian="Times New Roman" style:font-size-asian="12pt" style:language-asian="lt" style:country-asian="LT" style:font-name-complex="Times New Roman" style:font-size-complex="12pt" style:font-weight-complex="normal"/>
    </style:style>
    <style:style style:name="T27" style:family="text">
      <style:text-properties style:font-name="Times New Roman" fo:font-size="12pt" fo:language="lt" fo:country="LT" style:font-name-asian="Times New Roman" style:font-size-asian="12pt" style:font-name-complex="Times New Roman" style:font-size-complex="12pt"/>
    </style:style>
    <style:style style:name="T28" style:family="text">
      <style:text-properties style:font-name="Times New Roman" fo:font-size="12pt" fo:language="lt" fo:country="LT" style:font-name-asian="Times New Roman" style:font-size-asian="12pt" style:font-name-complex="Times New Roman" style:font-size-complex="12pt" style:font-weight-complex="bold"/>
    </style:style>
    <style:style style:name="T29" style:family="text">
      <style:text-properties style:font-name="Times New Roman" fo:font-size="12pt" fo:language="lt" fo:country="LT" fo:font-weight="bold" style:font-name-asian="Times New Roman" style:font-size-asian="12pt" style:font-weight-asian="bold" style:font-name-complex="Times New Roman" style:font-size-complex="12pt" style:font-weight-complex="bold"/>
    </style:style>
    <style:style style:name="T30" style:family="text">
      <style:text-properties style:font-name="Times New Roman" fo:font-size="12pt" fo:language="lt" fo:country="LT" fo:font-weight="bold" style:font-name-asian="Times New Roman" style:font-size-asian="12pt" style:language-asian="lt" style:country-asian="LT" style:font-weight-asian="bold" style:font-name-complex="Times New Roman" style:font-size-complex="12pt"/>
    </style:style>
    <style:style style:name="T31" style:family="text">
      <style:text-properties style:font-name="Times New Roman" fo:font-size="12pt" fo:language="lt" fo:country="LT" fo:font-style="italic" style:font-name-asian="Times New Roman" style:font-size-asian="12pt" style:language-asian="lt" style:country-asian="LT" style:font-style-asian="italic" style:font-name-complex="Times New Roman" style:font-size-complex="12pt"/>
    </style:style>
    <style:style style:name="T32" style:family="text">
      <style:text-properties style:font-name="Times New Roman" fo:font-size="12pt" style:font-name-asian="Times New Roman" style:font-size-asian="12pt" style:language-asian="lt" style:country-asian="LT" style:font-name-complex="Times New Roman" style:font-size-complex="12pt"/>
    </style:style>
    <style:style style:name="T33" style:family="text">
      <style:text-properties style:font-weight-complex="bold"/>
    </style:style>
    <style:style style:name="T34" style:family="text">
      <style:text-properties fo:font-weight="bold" style:font-weight-asian="bold"/>
    </style:style>
    <style:style style:name="T35" style:family="text">
      <style:text-properties fo:font-weight="bold" style:font-weight-asian="bold" style:font-weight-complex="bold"/>
    </style:style>
    <style:style style:name="T36" style:family="text">
      <style:text-properties fo:font-weight="normal" style:font-weight-asian="normal" style:font-weight-complex="normal"/>
    </style:style>
    <style:style style:name="T37" style:family="text">
      <style:text-properties fo:color="#ff0000" style:font-name="Times New Roman" fo:font-size="12pt" fo:language="lt" fo:country="LT" style:font-name-asian="Times New Roman" style:font-size-asian="12pt" style:language-asian="lt" style:country-asian="LT" style:font-name-complex="Times New Roman" style:font-size-complex="12pt" style:font-weight-complex="normal"/>
    </style:style>
    <style:style style:name="T38" style:family="text">
      <style:text-properties fo:font-style="italic" fo:font-weight="normal" style:font-style-asian="italic" style:font-weight-asian="normal" style:font-weight-complex="normal"/>
    </style:style>
    <style:style style:name="T39" style:family="text">
      <style:text-properties style:font-name="TimesNewRoman" fo:font-size="12pt" fo:language="lt" fo:country="LT" style:font-name-asian="Times New Roman" style:font-size-asian="12pt" style:language-asian="lt" style:country-asian="LT" style:font-name-complex="TimesNewRoman" style:font-size-complex="12pt"/>
    </style:style>
    <style:style style:name="T40" style:family="text">
      <style:text-properties style:language-asian="lt" style:country-asian="LT"/>
    </style:style>
    <style:style style:name="gr1" style:family="graphic">
      <style:graphic-properties draw:stroke="solid" svg:stroke-width="0.026cm" svg:stroke-color="#000000" draw:marker-end="msArrowEnd_20_5" draw:marker-end-width="0.212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 text:c="79"/><text:span text:style-name="T14">Kalesninkų lopšelio-darželio</text:span></text:p>
      <text:p text:style-name="P16"><text:span text:style-name="T14"><text:s text:c="79"/>tarybos 2018 m. sausio 12 d.</text:span></text:p>
      <text:p text:style-name="P16"><text:span text:style-name="T14"><text:s text:c="69"/>protokoliniu nutarimu</text:span></text:p>
      <text:p text:style-name="P16"><text:span text:style-name="T14"><text:s text:c="68"/>(protokolas Nr. T1-01)</text:span></text:p>
      <text:p text:style-name="P16"><text:span text:style-name="T14"/></text:p>
      <text:p text:style-name="P20"><text:s text:c="98"/><text:span text:style-name="T36"><text:s/>PRITARTA</text:span></text:p>
      <text:p text:style-name="P20"><text:span text:style-name="T36"><text:s text:c="99"/></text:span><text:span text:style-name="T14">Šalčininkų rajono savivaldybės</text:span></text:p>
      <text:p text:style-name="P20"><text:span text:style-name="T14"><text:s text:c="99"/>administracijos direktoriaus</text:span></text:p>
      <text:p text:style-name="P20"><text:span text:style-name="T14"><text:s text:c="99"/>2018 m. sausio 26 d.</text:span></text:p>
      <text:p text:style-name="P20"><text:span text:style-name="T14"><text:s text:c="100"/>įsakymu Nr. DĮV-162 </text:span></text:p>
      <text:p text:style-name="P10"/>
      <text:p text:style-name="P10"><text:span text:style-name="T34"><text:s text:c="101"/></text:span>PATVIRTINTA</text:p>
      <text:p text:style-name="P10"><text:s text:c="101"/>Šalčininkų r. Kalesninkų</text:p>
      <text:p text:style-name="P10"><text:s text:c="101"/>lopšelio-darželio direktoriaus </text:p>
      <text:p text:style-name="P10"><text:s text:c="101"/>201<text:span text:style-name="T9">8</text:span> m. sausio <text:span text:style-name="T9">31</text:span> d.</text:p>
      <text:p text:style-name="P10"><text:s text:c="101"/>įsakymu Nr.V1- <text:span text:style-name="T9">06</text:span></text:p>
      <text:p text:style-name="P16"/>
      <text:p text:style-name="P16"/>
      <text:p text:style-name="P16"/>
      <text:p text:style-name="P16"/>
      <text:p text:style-name="P16"/>
      <text:p text:style-name="P19"/>
      <text:p text:style-name="P22">ŠALČININKŲ R. KALESNINK<text:span text:style-name="T9">Ų</text:span> LOPŠELIO – DARŽELIO</text:p>
      <text:p text:style-name="P22">201<text:span text:style-name="T9">8</text:span> -20<text:span text:style-name="T9">20 </text:span>METŲ</text:p>
      <text:p text:style-name="P22">STRATEGINIS VEIKLOS PLANAS</text:p>
      <text:p text:style-name="P16"/>
      <text:p text:style-name="P16"/>
      <text:p text:style-name="P16"/>
      <text:p text:style-name="P16"/>
      <text:p text:style-name="P16"/>
      <text:p text:style-name="P16"/>
      <text:p text:style-name="P16"/>
      <text:p text:style-name="P16"/>
      <text:p text:style-name="P16"/>
      <text:p text:style-name="P16"/>
      <text:p text:style-name="P55"/>
      <text:p text:style-name="P55"/>
      <text:p text:style-name="P55"/>
      <text:p text:style-name="P55"/>
      <text:p text:style-name="P55"/>
      <text:p text:style-name="P15"/>
      <text:p text:style-name="P55"/>
      <text:p text:style-name="P55"/>
      <text:p text:style-name="P55"/>
      <text:p text:style-name="P55"/>
      <text:p text:style-name="P25"/>
      <text:p text:style-name="P25"/>
      <text:p text:style-name="P25"/>
      <text:p text:style-name="P25"/>
      <text:p text:style-name="P25"/>
      <text:p text:style-name="P25"/>
      <text:p text:style-name="P25"><text:span text:style-name="T9">201</text:span><text:span text:style-name="T9">8</text:span><text:span text:style-name="T9"> m.</text:span></text:p>
      <text:p text:style-name="P2"/>
      <text:p text:style-name="P2"><text:soft-page-break/></text:p>
      <text:p text:style-name="P2">I. <text:s/>ĮVADAS</text:p>
      <text:p text:style-name="P2"/>
      <text:list xml:id="list6051344889035819838" text:style-name="WW8Num14">
        <text:list-header>
          <text:p text:style-name="P85"><text:span text:style-name="T18"><text:s text:c="5"/></text:span><text:span text:style-name="T24">Kalesninkų lopšelio-darželio </text:span><text:span text:style-name="T18">strateginis planas – </text:span><text:span text:style-name="T23">svarbiausias lopšelio-darželio veiklos planavimo dokumentas, kuris apibrėžia viziją, misiją, strateginį tikslą, uždavinius ir jų įgyvendinimo priemones bei laukiamus rezultatus, padeda efektyviai valdyti lopšelio-darželio veiklą, telkti bendruomenę aktualioms problemoms spręsti, numatyti kaitos pokyčius bei vystymo(si) kryptis.</text:span></text:p>
        </text:list-header>
      </text:list>
      <text:p text:style-name="P35"><text:s text:c="4"/>Kalesninkų lopšelio - darželio strateginis planas sudarytas 2018-2020 m. Rengiant įstaigos strateginį veiklos planą, remtasi: Valstybinės švietimo 2013-2022 metų strategijos nuostatomis, LR švietimo įstatymu, Šalčininkų rajono savivaldybės strateginiu plėtros planu ir kvalifikacinių seminarų įgyta patirtimi.</text:p>
      <text:p text:style-name="P35"><text:span text:style-name="T15"><text:s text:c="3"/>Atsižvelgta į įstaigos socialinės aplinkos ypatumus, į vykdomą veiklą bei turimus išteklius, bendruomenės turimą patirtį bei pasiūlymus. Įstaigos strateginį veiklos planą rengė lopšelio-darželio direktoriaus įsakymu Nr. V</text:span><text:span text:style-name="T15">1</text:span><text:span text:style-name="T15">-</text:span><text:span text:style-name="T15">41</text:span><text:span text:style-name="T15"> „Dėl darbo grup</text:span><text:span text:style-name="T15">ės</text:span><text:span text:style-name="T15"> </text:span><text:span text:style-name="T15">sudarymo strateginiam planui parengti</text:span><text:span text:style-name="T15">“ patvirtinta darbo grupė. Rengiant lopšelio-darželio strateginį veiklos planą, buvo laikomasi viešumo, atvirumo ir partnerystės <text:s/>principų.</text:span></text:p>
      <text:p text:style-name="P40"><text:s text:c="2"/>Strateginio veiklos plano tikslas – efektyviai organizuoti įstaigos veiklą, telkti bendruomenę aktualioms problemoms spręsti, numatyti, kaip bus įgyvendinami įstaigos veiklai keliami reikalavimai, pasirinkti veiklos kryptis ir tikslingus prioritetus.</text:p>
      <text:p text:style-name="P10"/>
      <text:p text:style-name="P41"/>
      <text:p text:style-name="P11">II. ĮSTAIGOS PRISTATYMAS</text:p>
      <text:p text:style-name="P11"/>
      <text:p text:style-name="P12"><text:span text:style-name="T19"><text:s text:c="7"/>Įstaigos pagrindinė veiklos sritis – švietimas, pagrindinė veiklos rūšis - </text:span><text:span text:style-name="T17">ikimokyklinis ugdymas </text:span><text:span text:style-name="T21">su</text:span><text:span text:style-name="T17"> </text:span><text:span text:style-name="T21">priešmokyklini</text:span><text:span text:style-name="T21">u </text:span><text:span text:style-name="T21">ugdym</text:span><text:span text:style-name="T21">u</text:span><text:span text:style-name="T17">. Savo veiklą grindžia Lietuvos Respublikos Konstitucija, Lietuvos Respublikos Švietimo ir kitais įstatymais, Vaiko teisių konvencija, Lietuvos Respublikos Vyriausybės nutarimais, Švietimo ir mokslo ministerijos norminiais aktais ir Savivaldybės tarybos sprendimais, Savivaldybės administracijos direktoriaus įsakymais, kitais teisės aktais bei lopšelio-darželio nuostatais.</text:span></text:p>
      <text:p text:style-name="Standard"><text:span text:style-name="T11"><text:s text:c="6"/>Kalesninkų l</text:span><text:span text:style-name="T33">opšelis-darželis yra Šalčininkų rajono savivaldybės biudžetinė įstaiga, turinti juridinio asmens statusą, išlaidų sąmatą, atsiskaitomąja ir kitas sąskaitas Lietuvos Respublikos registruotuose bankuose. </text:span></text:p>
      <text:p text:style-name="Standard"><text:s text:c="6"/>Įstaigos adresas –Bažnyčios g. 8, Kalesninkai LT-17185, telefonas (8 380) 48 328, elektroninis adresas <text:span text:style-name="T1">– </text:span><text:a xlink:type="simple" xlink:href="mailto:kalesninkudarzelis@gmail.com" text:style-name="Internet_20_link" text:visited-style-name="Visited_20_Internet_20_Link"><text:span text:style-name="Internet_20_link"><text:span text:style-name="T1">kalesninkudarzelis@gmail.com</text:span></text:span></text:a></text:p>
      <text:p text:style-name="Standard">Įstaigos vadovas – direktorė Olga Šimulevič, III vadybin<text:span text:style-name="T9">ė kategorija.</text:span></text:p>
      <text:p text:style-name="Standard">Lopšelyje-darželyje veikia 2 grupes: lietuviška ir lenkiška. Grupės komplektuojamos iš įvairaus amžiaus vaikų nuo 1 iki 5 (arba 6 metų). </text:p>
      <text:p text:style-name="Standard">Lenkų grupė<text:span text:style-name="T9">je</text:span> teikiamos lietuvių kalbos mokytojos paslaugos.</text:p>
      <text:p text:style-name="Standard"><text:s/></text:p>
      <text:p text:style-name="P2">III. SITUACIJOS ANALIZĖ</text:p>
      <text:p text:style-name="P2"/>
      <text:p text:style-name="Standard"><text:s text:c="3"/>Įstaiga dirba pagal savo parengtą <text:span text:style-name="T9">ir patvirtintą</text:span> programą bei bendrąją priešmokyklinio ugdymo bei ugdymosi programą. Ikimokyklini<text:span text:style-name="T9">o</text:span> ugdym<text:span text:style-name="T9">o</text:span> parengta programa, orientuota į visuminį vaiko ugdymą, atsiliepianti bendruomenės poreikius, kur ugdymo metodai parenkami, atsižvelgiant į ugdymo tikslą ir uždavinius, vaikų amžių, gebėjimus ir poreikius. <text:span text:style-name="T9">S</text:span>udarytos sąlygos pedagogams ir kitiems bendruomenės nariams nuolat tobulėti, mokytis, dalyvauti savivaldoje, komandiniame darbe. Vaikų ir bendruomenės narių gerovė kuriama, gerinant ugdymo turinį ir ugdymo(si) proceso kokybę, plečiant paslaugas, ypač socialinės, atitinkančias šeimų poreikius. </text:p>
      <text:p text:style-name="P5"><text:span text:style-name="T15"><text:s text:c="2"/>Kalesninkų lopšelyje - darželyje</text:span><text:span text:style-name="T15"> dirba </text:span><text:span text:style-name="T15">1</text:span><text:span text:style-name="T15">0</text:span><text:span text:style-name="T15"> darbuotoj</text:span><text:span text:style-name="T15">ų, </text:span><text:span text:style-name="T15">šildymo sezonui įdarbinami 2 kūrikai.</text:span><text:span text:style-name="T15"> </text:span><text:span text:style-name="T15">Direktorė</text:span><text:span text:style-name="T15"> įgij</text:span><text:span text:style-name="T15">usi</text:span><text:span text:style-name="T15"> aukštąjį universitetinį išsilavinimą, pedagogo kvalifikaciją ir turi </text:span><text:span text:style-name="T15">1</text:span><text:span text:style-name="T15">7</text:span><text:span text:style-name="T15"> metų pedagoginį darbo stažą</text:span><text:span text:style-name="T15">. </text:span><text:span text:style-name="T15">3</text:span><text:span text:style-name="T15"> pedagogai dirba su ikimokyklinio ir priešmokyklinio amžiaus vaikais, </text:span><text:span text:style-name="T15">jie yra</text:span><text:span text:style-name="T15"> įgiję aukštąjį universitetinį išsilavinimą. 1 pedagogas turi vyresniojo auklėtojo kvalifikacin</text:span><text:span text:style-name="T15">ę</text:span><text:span text:style-name="T15"> kategorij</text:span><text:span text:style-name="T15">ą.</text:span><text:span text:style-name="T15"> Meniniu vaikų ugdymu rūpinasi meninio ugdymo </text:span><text:span text:style-name="T15">mokytoja</text:span><text:span text:style-name="T15"> su aukštesniuoju išsilavinimu ir vyresniojo mokytojo kvalifikacine kategorija. Sudarytos sąlygos darbuotojų kvalifikacijai tobulinti, naujoms </text:span><text:span text:style-name="T15">kompetencijoms įsigyti. </text:span></text:p>
      <text:p text:style-name="P10"><text:soft-page-break/><text:span text:style-name="T17"><text:s text:c="2"/>P</text:span><text:span text:style-name="T17">edagogai kartu su tėvais mokslo metų pradžioje aptaria ugdymo programą ir jos sampratą bei vaikų pasirengimą mokyklai. </text:span><text:span text:style-name="T17">D</text:span><text:span text:style-name="T17">u kartus metuose vertina ugdytinių gebėjimus ir mokslo metų pabaigoje rezultatus aptaria kartu su tėvais. Tik bendrų diskusijų dėka randamas kompromisas, kuris tėvus skatina tapti aktyviais ugdymo proceso dalyviais, bet ne pasyviais klausytojais ar stebėtojais iš šalies. </text:span></text:p>
      <text:p text:style-name="P10"><text:span text:style-name="T17">Ugdymo uždavinius padeda įgyvendinti </text:span><text:span text:style-name="T21">mokytojų</text:span><text:span text:style-name="T17"> taryba, vaiko gerovės komisija, įstaigos taryba. M</text:span><text:span text:style-name="T21">okytojų</text:span><text:span text:style-name="T17"> taryba organizuoja metodinius renginius, teikia metodines rekomendacijas, </text:span><text:span text:style-name="T17">svarsto u</text:span><text:span text:style-name="T22">gdymo turinio, programų rengimo, vaikų adaptacijos, sveikos gyvensenos ugdymo klausimus.</text:span><text:span text:style-name="T17"> </text:span><text:span text:style-name="T17">Gerosios patirties sklaidai nuolatos kaupiama naujausia metodinė literatūra, spaudiniai, auklėtojų vedamų renginių scenarijai.</text:span><text:span text:style-name="T16"> Lopšelio-darželio pedagogai, siekdami racionalaus ir produktyvaus bendravimo su ugdytinių tėvais, organizuoja įvairius renginius, vykdo apklausas, susirinkimus, ieško naujų bendradarbiavimo formų. </text:span></text:p>
      <text:p text:style-name="P10"><text:span text:style-name="T10"><text:s text:c="2"/>G</text:span><text:span text:style-name="T10">rupės </text:span><text:span text:style-name="T10">pagal turimas lėšas,</text:span><text:span text:style-name="T10"> aprūpintos vaikų amžių atitinkančiais žaislais ir kitomis ugdymo priemonėmis. </text:span></text:p>
      <text:p text:style-name="P10"><text:span text:style-name="T10"><text:s/>Lopšelyje-darželyje yra įrengt</text:span><text:span text:style-name="T10">a</text:span><text:span text:style-name="T10"> salė muzikinei veiklai ir kūno kultūrai. Lauko aikštelėse <text:s/>įrengti <text:s/>mediniai <text:s/>sportiniai <text:s/>įrenginiai, <text:s/>poilsio <text:s/>zonos, <text:s/>uždengiamos smėlio dėžės. </text:span><text:span text:style-name="T10">2017 m rugpjūčio 22 d. <text:s text:c="2"/>vaikų žaidimų aikštelėje buvo atlikta pagrindinė metinė kontrolė, pagal higienos normą HN 131:2015 ,,Vaikų žaidimų aikštelės ir patalpos“. </text:span><text:span text:style-name="T10"><text:s text:c="9"/></text:span></text:p>
      <text:p text:style-name="P35"><text:s/>Lopšelis-darželis bendradarbiauja su Šalčininkų rajono savivaldybės administracijos Švietimo ir sporto, Vaiko teisių apsaugos skyriumi, Pedagogine psichologine tarnyba, su Kalesninkų bendruomene ir kitomis švietimo įstaigomis. </text:p>
      <text:p text:style-name="P37"/>
      <text:p text:style-name="P6"><text:span text:style-name="T35">IV. </text:span><text:span text:style-name="T12">IŠORINĖS APLINKOS ANALIZĖ</text:span></text:p>
      <text:p text:style-name="P6"/>
      <text:p text:style-name="P3">Politiniai veiksniai</text:p>
      <text:p text:style-name="P3"/>
      <text:p text:style-name="P56"><text:s text:c="2"/>Lietuvos švietimo politika formuojama pirmiausiai atsižvelgiant į Europos Sąjungos švietimo gaires ir prioritetus, kurie atspindi Lietuvos svarstomose švietimo plėtotės strateginėse nuostatose 2013-2022 metams. Jais vadovaujantis kuriama Valstybės ilgalaikės raidos strategija, kurioje yra numatomos Švietimo strategijos gairės.</text:p>
      <text:p text:style-name="P67"><text:span text:style-name="T25"><text:s/>Ikimokyklinis ir priešmokyklinis ugdymas yra pirmin</text:span><text:span text:style-name="T39">ė</text:span><text:span text:style-name="T25">s Lietuvos švietimo sistemos pakopos, užtikrinan</text:span><text:span text:style-name="T39">č</text:span><text:span text:style-name="T25">ios lygias starto galimybes mokymuisi pradinio ugdymo pakopoje. Tod</text:span><text:span text:style-name="T39">ė</text:span><text:span text:style-name="T25">l labai svarbu, kokius reikalavimus ir reikšm</text:span><text:span text:style-name="T39">ę </text:span><text:span text:style-name="T25">šio ugdymo pakopoms skirs šalies vyriausyb</text:span><text:span text:style-name="T39">ė</text:span><text:span text:style-name="T25">, rajono savivaldyb</text:span><text:span text:style-name="T39">ė</text:span><text:span text:style-name="T25">s vadovai politiniame, socialiniame, ekonominiame ir technologiniame – inovacij</text:span><text:span text:style-name="T39">ų</text:span><text:span text:style-name="T25"> lygmenyje. </text:span></text:p>
      <text:p text:style-name="P56"><text:s text:c="2"/>Ikimokyklinio ugdymo plėtra pagerino švietimo prieinamumą: visiems vaikams sudarytos sąlygos pasirengti mokyklai, priešmokyklinis ugdymas <text:s/>tapo visuotiniu. Modelių įvairovė gerina švietimo prieinamumą. Visi specialiųjų poreikių vaikai turi teisę būti ugdomi ir ugdytis jiems palankioje ugdymo aplinkoje.</text:p>
      <text:p text:style-name="P63"><text:s text:c="5"/></text:p>
      <text:p text:style-name="P44">Ekonominiai veiksniai </text:p>
      <text:p text:style-name="P44"/>
      <text:p text:style-name="P67"><text:span text:style-name="T28"><text:s text:c="2"/>L</text:span><text:span text:style-name="T28">ietuvos švietimo įstaigų finansavimas priklauso nuo šalies ekonominės būklės. </text:span><text:span text:style-name="T28">Lopšelis- darželis</text:span><text:span text:style-name="T28"> finansuojama</text:span><text:span text:style-name="T28">s</text:span><text:span text:style-name="T28"> pagal patvirtintą Mokinio krepšelio lėšų apskaičiavimo ir paskirstymo metodiką. Aplinkos poreikiai ir aptarnaujančio personalo darbo užmokestis finansuojamas iš savivaldybės biudžeto lėšų.</text:span><text:span text:style-name="T29"> </text:span></text:p>
      <text:p text:style-name="P67"><text:span text:style-name="T27"><text:s/>Per kelerius metus </text:span><text:span text:style-name="T28">lopšelyje - darželyje atliktas </text:span><text:span text:style-name="T28">kosmetinis</text:span><text:span text:style-name="T28"> grupių, kabinetų, maitinimo bloko, sanitarinių mazgų remontas,</text:span><text:span text:style-name="T27"> sutvarkyta lauko teritorija, įsigyta darbui reikalinga įranga ir priemonės, atnaujinti </text:span><text:span text:style-name="T27">visi</text:span><text:span text:style-name="T27"> baldai.</text:span><text:span text:style-name="T28"> </text:span><text:span text:style-name="T27">Tačiau įstaigai reikalingas kapitalinis pastato remontas, </text:span><text:span text:style-name="T27">stogo dangos keitimas ir fasado apšildymas.</text:span></text:p>
      <text:p text:style-name="P69">Įstaiga kasmet gauna 2 procentus paramos, gautą paramą naudoja bendruomenės poreikiams. </text:p>
      <text:p text:style-name="P14"><text:s text:c="4"/>Švietimo finansavimas priklauso nuo konkrečios ekonominės būklės šalyje. Todėl ikimokyklinio ugdymo įstaigos veiklą įtakoja bendrieji Lietuvos ekonominiai rodikliai. Kalbant apie ekonominių veiksnių įtaką mūsų ikimokyklinei įstaigai, svarbi ir vietovės ekonominė būklė. <text:s/></text:p>
      <text:p text:style-name="P36"/>
      <text:p text:style-name="P43">Socialiniai veiksniai</text:p>
      <text:p text:style-name="P43"/>
      <text:p text:style-name="P70"><text:soft-page-break/><text:span text:style-name="T28">Lopšelio-darželio veiklai ir jo strateginio plano kryptims įtakos turi ir bendroji Lietuvos socialinė politika, bei kaimo socialiniai veiksniai. Toliau mažėja Lietuvos gyventojų skaičius, <text:s/></text:span><text:span text:style-name="T28">o kartu ir vaikų skaičiaus mažėjimas ypač mažosiose vietov</text:span><text:span text:style-name="T28">ė</text:span><text:span text:style-name="T28">se.</text:span><text:span text:style-name="T28"> Valstybės socialinė politika nukreipta į paramos šeimai ir vaikams sistemos tobulinimą.</text:span><text:span text:style-name="T29"> </text:span><text:span text:style-name="T28">Įstaigą lanko </text:span><text:span text:style-name="T28">Kalesninkų</text:span><text:span text:style-name="T28"> kaimo ir aplinkinių kaimų vaikai.</text:span></text:p>
      <text:p text:style-name="Standard"><text:s text:c="2"/>Toliau didėja visuomenės ekonominė ir kultūrinė diferenciacija. Daugėja socialiai ir pedagogiškai apleistų vaikų. Didėjant šeimų pragyvenimo išlaidoms, skurstančių ir socialinės rizikos grupių šeimų padėtis dar pablogė<text:span text:style-name="T9">jo</text:span>.<text:span text:style-name="T2"> </text:span><text:span text:style-name="T5">M</text:span><text:span text:style-name="T2">ažėjančio vaikų skaičiaus </text:span><text:span text:style-name="T5">lopšelyje-darželyje problema</text:span><text:span text:style-name="T2"> ta, <text:s/>kad tėvai priešmokyklinio amžiaus </text:span><text:span text:style-name="T5">ir ikimokyklinio</text:span><text:span text:style-name="T2"> amžiaus vaikus</text:span> leidžia į mokyklas nes ten nereikia mokėti už maitinimą <text:span text:style-name="T9">ir ugdymą.</text:span></text:p>
      <text:p text:style-name="P17">Technologiniai veiksniai </text:p>
      <text:p text:style-name="P17"/>
      <text:p text:style-name="P71"><text:span text:style-name="T25"><text:s/>Informacinės ir komunikacinės technologijos vis labiau veikia ugdymo ir ugdymosi metodus, daro įtaką ne tik ugdymo turiniui, bet ir visam ugdymo procesui, todėl tampa svarbiu veiksniu modernizuojant ikimokyklinio ugdymo įstaigą, siekiant naujų kompetencijų ir kvalifikacijų, teikiant informaciją visuomenei ir socialiniams partneriams, diegiant šiuolaikinę įsivertinimo ir vertinimo kultūrą.</text:span><text:span text:style-name="T31"> </text:span><text:span text:style-name="T25">Kokybiškai besikeičiančios technologijos bei jų taikymo galimybės skatina plėtoti informacinių ir komunikacinių technologijų (toliau IKT) infrastruktūrą.</text:span><text:span text:style-name="T31"> </text:span><text:span text:style-name="T25"><text:s/>Tai sudaro sąlygas informacinės visuomenės plėtrai, padedama pedagogams integruotis į pasaulio informacinę visuomenę, panaudoti jos teikiamas galimybes, švietimo įstaigos aprūpinamos kompiuterine įranga. </text:span></text:p>
      <text:p text:style-name="Standard"><text:span text:style-name="T26"><text:s text:c="3"/>Įstaigoje veikia internetinis ryšys, </text:span><text:span text:style-name="T26">sudarytos</text:span><text:span text:style-name="T26"> sąlyg</text:span><text:span text:style-name="T26">os</text:span><text:span text:style-name="T26"> darbuotojams naudotis internetu </text:span><text:span text:style-name="T26">bei spausdinti medžiagą</text:span><text:span text:style-name="T26"> ruo</text:span><text:span text:style-name="T26">šiantys</text:span><text:span text:style-name="T26"> teorinei ar praktinei veiklai, turi galimybę naudotis video medžiaga, muzikiniais centrais. </text:span><text:span text:style-name="T26">Vaikų</text:span><text:span text:style-name="T26">, pedagogų duomenys tvarkomi <text:s/>elektroniniu</text:span><text:span text:style-name="T37"> </text:span><text:span text:style-name="T26">būdu, </text:span><text:span text:style-name="T26">yra sudarytos vaikų ir pedagogų duomenų bazės. </text:span></text:p>
      <text:p text:style-name="P42"/>
      <text:p text:style-name="P16"><text:span text:style-name="T9">V</text:span>. VIDINĖS APLINKOS ANALIZĖ</text:p>
      <text:p text:style-name="P28"/>
      <text:p text:style-name="P28">Teisinė bazė</text:p>
      <text:p text:style-name="P28"/>
      <text:p text:style-name="P10"><text:span text:style-name="T34"><text:s/></text:span><text:span text:style-name="T36">Pagrindiniai norminiai teisės aktai, kuriais įstaiga grindžia savo veiklą, yra Lietuvos Respublikos Konstitucija</text:span><text:span text:style-name="T38">,</text:span><text:span text:style-name="T36"> Lietuvos Respublikos švietimo įstatymas ir</text:span><text:span text:style-name="T38"> </text:span><text:span text:style-name="T36">šio įstatymo pakeitimai bei papildymai</text:span><text:span text:style-name="T38">, </text:span><text:span text:style-name="T36">Vaiko teisių konvencija</text:span><text:span text:style-name="T38">,</text:span><text:span text:style-name="T36"> Lietuvos Respublikos specialiojo ugdymo įstatymas, <text:s/>Lietuvos Respublikos Vyriausybės nutarimai, Švietimo ir mokslo ministro įsakymai, Šalčininkų rajono savivaldybės tarybos sprendimai, </text:span><text:span text:style-name="T14">a</text:span><text:span text:style-name="T36">dministracijos direktoriaus įsakymai bei Kalesninkų lopšelio-darželio nuostatai. Įstaigos veiklą gali įtakoti įstatymų ir norminių teisės aktų pokyčiai. Veiklą reglamentuoja <text:s/>vidaus darbo tvarkos taisyklės, </text:span><text:span text:style-name="T14">i</text:span><text:span text:style-name="T36">kimokyklinio, priešmokyklinio ugdymo(si), specialiojo <text:s/>ir kitos ugdymo programos, higienos normos, darbo saugos, priešgaisrinės, civilinės saugos ir kiti aukštesnių institucijų patvirtinti dokumentai bei vidaus veiklos </text:span><text:span text:style-name="T8">organizavimo tvarkos, darbuotojų pareiginiai nuostatai. Visi darbuotojai dirba pagal darbo sutartis. <text:s/>Teisinė bazė tobulinama ir derinama su steigėju.</text:span></text:p>
      <text:p text:style-name="P21"><draw:line text:anchor-type="char" draw:z-index="0" draw:style-name="gr1" draw:text-style-name="P98" svg:x1="11954.805cm" svg:y1="20169.054cm" svg:x2="11954.805cm" svg:y2="20169.054cm"><text:p/></draw:line></text:p>
      <text:p text:style-name="P16">Organizacinė struktūra</text:p>
      <text:p text:style-name="P10"><text:s text:c="3"/></text:p>
      <text:p text:style-name="P10"><text:s text:c="2"/>Darželyje veikia šios savivaldos institucijos:</text:p>
      <text:p text:style-name="P10">Darželio taryba – aukščiausioji savivaldos institucija, telkianti įstaigos darbuotojus, tėvus (globėjus, rūpintojus) ir vietos bendruomenę svarbiausiems įstaigos veiklos uždaviniams spręsti, numato ikimokyklinės ugdymo įstaigos veiklos perspektyvas, analizuoja įstaigos veiklą. </text:p>
      <text:p text:style-name="P10">Mokytojų <text:s/>taryba - nuolat veikianti <text:s/>įstaigos savivaldos institucija. <text:span text:style-name="T9">Mokytojų t</text:span>aryba analizuoja darželio ugdymo procesą <text:s/>ir numato šio proceso tobulinimo būdus ir ugdymo programų įgyvendinimą, skatina inovacijų <text:s/>paiešką ir patirties sklaidą. Įstaigoje veikia vaiko gerovės komisija.</text:p>
      <text:p text:style-name="P46"><text:s text:c="4"/>Darželiui vadovauja direktorius, skiriamas į pareigas atviro konkurso būdu ir atleidžiamas iš jų <text:s text:c="7"/></text:p>
      <text:p text:style-name="P45"><text:s text:c="3"/>teisės nustatyta tvarka. Direktorius vadovauja strateginio plano <text:s/>ir <text:s/>metinių <text:s/>veiklos <text:s/>programų <text:s text:c="6"/></text:p>
      <text:p text:style-name="P45"><text:s text:c="3"/>rengimui, jas tvirtina, vadovauja jų vykdymui, telkia darželio bendruomenę valstybinės švietimo <text:s text:c="2"/></text:p>
      <text:p text:style-name="P45"><text:span text:style-name="T9"><text:s text:c="2"/>politiko</text:span><text:span text:style-name="T9">s </text:span><text:span text:style-name="T9">įgyvendinimui</text:span>, aiškina darželio bendruomenės nariams valstybinę bei regioninę švietimo <text:s text:c="3"/></text:p>
      <text:p text:style-name="P45"><text:s text:c="2"/>politiką. </text:p>
      <text:p text:style-name="P39">Žmogiškieji ištekliai</text:p>
      <text:p text:style-name="P39"><text:soft-page-break/></text:p>
      <text:p text:style-name="P10"><text:s text:c="2"/>Darželyje dirba <text:span text:style-name="T9">5</text:span> pedagogini<text:span text:style-name="T9">ai</text:span> darbuotoj<text:span text:style-name="T9">ai</text:span> ir <text:span text:style-name="T9">5</text:span> techninio personalo darbuotoj<text:span text:style-name="T9">ai</text:span>.</text:p>
      <text:p text:style-name="P23">Darželyje dirbančių pedagoginių darbuotojų kvalifikacija:</text:p>
      <text:p text:style-name="P24"/>
      <table:table table:name="Lentelė1" table:style-name="Lentelė1">
        <table:table-column table:style-name="Lentelė1.A"/>
        <table:table-column table:style-name="Lentelė1.B"/>
        <table:table-column table:style-name="Lentelė1.C"/>
        <table:table-column table:style-name="Lentelė1.D"/>
        <table:table-column table:style-name="Lentelė1.E"/>
        <table:table-row table:style-name="Lentelė1.1">
          <table:table-cell table:style-name="Lentelė1.A1" office:value-type="string">
            <text:p text:style-name="P26">Eil.</text:p>
            <text:p text:style-name="P26">Nr.</text:p>
          </table:table-cell>
          <table:table-cell table:style-name="Lentelė1.A1" office:value-type="string">
            <text:p text:style-name="P26">Vardas, pavardė</text:p>
          </table:table-cell>
          <table:table-cell table:style-name="Lentelė1.A1" office:value-type="string">
            <text:p text:style-name="P26">Išsilavinimas</text:p>
          </table:table-cell>
          <table:table-cell table:style-name="Lentelė1.A1" office:value-type="string">
            <text:p text:style-name="P26">Pedagoginio darbo stažas</text:p>
          </table:table-cell>
          <table:table-cell table:style-name="Lentelė1.E1" office:value-type="string">
            <text:p text:style-name="P26">Pareigos, kvalifikacinė kategorija</text:p>
          </table:table-cell>
        </table:table-row>
        <table:table-row table:style-name="Lentelė1.2">
          <table:table-cell table:style-name="Lentelė1.A1" office:value-type="string">
            <text:p text:style-name="P23">1.</text:p>
            <text:p text:style-name="P23"/>
          </table:table-cell>
          <table:table-cell table:style-name="Lentelė1.A1" office:value-type="string">
            <text:p text:style-name="P8">Olga Šimulevič</text:p>
            <text:p text:style-name="P23"/>
          </table:table-cell>
          <table:table-cell table:style-name="Lentelė1.A1" office:value-type="string">
            <text:p text:style-name="P23">Aukštasis pedagoginis</text:p>
          </table:table-cell>
          <table:table-cell table:style-name="Lentelė1.A1" office:value-type="string">
            <text:p text:style-name="P23">1<text:span text:style-name="T9">7</text:span> m. </text:p>
            <text:p text:style-name="P23"/>
          </table:table-cell>
          <table:table-cell table:style-name="Lentelė1.E1" office:value-type="string">
            <text:p text:style-name="P23">Direktorė</text:p>
          </table:table-cell>
        </table:table-row>
        <table:table-row table:style-name="Lentelė1.3">
          <table:table-cell table:style-name="Lentelė1.A1" office:value-type="string">
            <text:p text:style-name="P23">2.</text:p>
            <text:p text:style-name="P23"/>
          </table:table-cell>
          <table:table-cell table:style-name="Lentelė1.A1" office:value-type="string">
            <text:p text:style-name="P8">Galina Matuizo</text:p>
            <text:p text:style-name="P23"/>
          </table:table-cell>
          <table:table-cell table:style-name="Lentelė1.A1" office:value-type="string">
            <text:p text:style-name="P23">Aukštasis pedagoginis</text:p>
          </table:table-cell>
          <table:table-cell table:style-name="Lentelė1.A1" office:value-type="string">
            <text:p text:style-name="P23"><text:span text:style-name="T9">3</text:span><text:span text:style-name="T9">3</text:span> m.</text:p>
            <text:p text:style-name="P23"/>
          </table:table-cell>
          <table:table-cell table:style-name="Lentelė1.E1" office:value-type="string">
            <text:p text:style-name="P23"><text:span text:style-name="T9">Vyr.</text:span> auklėtoja</text:p>
          </table:table-cell>
        </table:table-row>
        <table:table-row table:style-name="Lentelė1.4">
          <table:table-cell table:style-name="Lentelė1.A1" office:value-type="string">
            <text:p text:style-name="P23">3.</text:p>
            <text:p text:style-name="P23"/>
          </table:table-cell>
          <table:table-cell table:style-name="Lentelė1.A1" office:value-type="string">
            <text:p text:style-name="P8">Renata Matuiza</text:p>
            <text:p text:style-name="P23"/>
          </table:table-cell>
          <table:table-cell table:style-name="Lentelė1.A1" office:value-type="string">
            <text:p text:style-name="P23"><text:span text:style-name="T9">Aukštasis</text:span> pedagoginis</text:p>
          </table:table-cell>
          <table:table-cell table:style-name="Lentelė1.A1" office:value-type="string">
            <text:p text:style-name="P23"><text:s/><text:span text:style-name="T9">10 m.</text:span></text:p>
            <text:p text:style-name="P23"/>
          </table:table-cell>
          <table:table-cell table:style-name="Lentelė1.E1" office:value-type="string">
            <text:p text:style-name="P23"><text:s/><text:span text:style-name="T9">A</text:span>uklėtoja</text:p>
            <text:p text:style-name="P23"/>
          </table:table-cell>
        </table:table-row>
        <table:table-row table:style-name="Lentelė1.5">
          <table:table-cell table:style-name="Lentelė1.A1" office:value-type="string">
            <text:p text:style-name="P23">4.</text:p>
            <text:p text:style-name="P23"/>
          </table:table-cell>
          <table:table-cell table:style-name="Lentelė1.A1" office:value-type="string">
            <text:p text:style-name="P8">Božena Čenko</text:p>
            <text:p text:style-name="P23"/>
          </table:table-cell>
          <table:table-cell table:style-name="Lentelė1.A1" office:value-type="string">
            <text:p text:style-name="P23">Aukštasis pedagoginis</text:p>
          </table:table-cell>
          <table:table-cell table:style-name="Lentelė1.A1" office:value-type="string">
            <text:p text:style-name="P23"><text:span text:style-name="T9">11</text:span> m.</text:p>
            <text:p text:style-name="P23"/>
          </table:table-cell>
          <table:table-cell table:style-name="Lentelė1.E1" office:value-type="string">
            <text:p text:style-name="P8">Meninio ugdymo mokytoja</text:p>
          </table:table-cell>
        </table:table-row>
        <table:table-row table:style-name="Lentelė1.6">
          <table:table-cell table:style-name="Lentelė1.A1" office:value-type="string">
            <text:p text:style-name="P23">5.</text:p>
            <text:p text:style-name="P23"/>
          </table:table-cell>
          <table:table-cell table:style-name="Lentelė1.A1" office:value-type="string">
            <text:p text:style-name="P8">Veslava Rynkevič</text:p>
            <text:p text:style-name="P23"/>
          </table:table-cell>
          <table:table-cell table:style-name="Lentelė1.A1" office:value-type="string">
            <text:p text:style-name="P23">Aukš<text:span text:style-name="T9">tasis</text:span> pedagoginis</text:p>
          </table:table-cell>
          <table:table-cell table:style-name="Lentelė1.A1" office:value-type="string">
            <text:p text:style-name="P23">1<text:span text:style-name="T9">0</text:span> m.</text:p>
            <text:p text:style-name="P23"/>
          </table:table-cell>
          <table:table-cell table:style-name="Lentelė1.E1" office:value-type="string">
            <text:p text:style-name="P23"><text:s/><text:span text:style-name="T9">A</text:span>uklėtoja</text:p>
            <text:p text:style-name="P8">Lietuvių kalbos mokytoja</text:p>
          </table:table-cell>
        </table:table-row>
      </table:table>
      <text:p text:style-name="Standard"/>
      <text:p text:style-name="Standard">Pedagogai dalyvauja kvalifikacijos tobulinimo kursuose, seminaruose, <text:span text:style-name="T9">kelia</text:span> savo profesinę kompetenciją, dalijasi gerąja patirtimi. Ypatingas dėmesys skiriamas vaikų sėkmingai adaptacijai darželyje, ugdymo(si) aplinkų kūrimui ir atnaujinimui. Įstaigoje kaupiama metodinė literatūra, įvairūs spaudiniai, renginių scenarijai. </text:p>
      <text:p text:style-name="P10"/>
      <text:p text:style-name="P16">Finansiniai ištekliai</text:p>
      <text:p text:style-name="P38"/>
      <text:p text:style-name="P29"><text:s text:c="2"/>Lopšelis – darželis finansuojamas iš dviejų pagrindinių šaltinių: specialiosios tikslinės valstybės biudžeto dotacijos (mokinio krepšelis) ir steigėjų (savivaldybės) asignavimų. Didžiąją krepšelio dalį sudaro pinigai pedagogo atlyginimui, metodinei literatūrai, ugdymo priemonėms, kvalifikacijai tobulinti. Lėšos griežtai paskirstomos pagal išlaidų sąmatos straipsnius. Lopšelio-darželio finansiniai ištekliai pakankamai riboti. Skiriamu <text:s/>biudžeto lėšų nepakanka būtinoms išlaidoms finansuoti.<text:line-break/>Lopšelis – darželis turi teisę gauti rėmėjų – juridinių ir fizinių asmenų paramą. Tokia parama yra juridiškai įteisinta ir pagrįsta savarankiškumo principu. Remiantis ja įkurtas paramos fondas, kur pedagogai, tėvai, bendruomenės nariai gali skirti iki 2% pajamų mokesčio lėšų.<text:line-break/>Finansinę įstaigos apskaitą tvarko <text:s/>buhalterė, kuri atsako už buhalterinių įrašų teisingumą ir finansinės atskaitomybės pateikimą nustatytu terminu.</text:p>
      <text:p text:style-name="P15"/>
      <text:p text:style-name="P16">SSGG <text:s text:c="2"/>ANALIZĖ</text:p>
      <text:p text:style-name="Standard"/>
      <table:table table:name="Lentelė2" table:style-name="Lentelė2">
        <table:table-column table:style-name="Lentelė2.A"/>
        <table:table-column table:style-name="Lentelė2.B"/>
        <table:table-row table:style-name="Lentelė2.1">
          <table:table-cell table:style-name="Lentelė2.A1" office:value-type="string">
            <text:p text:style-name="P15">Stiprybės</text:p>
          </table:table-cell>
          <table:table-cell table:style-name="Lentelė2.B1" office:value-type="string">
            <text:p text:style-name="P15">Silpnybė</text:p>
          </table:table-cell>
        </table:table-row>
        <table:table-row table:style-name="Lentelė2.2">
          <table:table-cell table:style-name="Lentelė2.A1" office:value-type="string">
            <text:list xml:id="list1716124000075015231" text:style-name="WW8Num15">
              <text:list-header>
                <text:p text:style-name="P74"/>
                <text:p text:style-name="P86">*<text:span text:style-name="T9">Ugdymo turinio planavimas remiasi valstybinėmis rekomendacijomis, atliepia šeimos, vietos bendruomenės poreikius.</text:span></text:p>
                <text:p text:style-name="P87">* Sudarytos lygios galimybės mokytis gimtąja kalba.</text:p>
                <text:p text:style-name="P87">* Kokybiškas vaikų maitinimas. <text:s/></text:p>
              </text:list-header>
            </text:list>
            <text:p text:style-name="P10">* Darbuotojams sudarytos sąlygos pasirinkti pedagoginės veiklos būdus ir formas. *Taikomas vaikų diferencijuotas ugdymas – dėmesys kiekvienam vaikui.</text:p>
            <text:p text:style-name="P10">* Lenkų grupės vaikai turi galimybė mokytis valstybinės kalbos.</text:p>
            <text:p text:style-name="P10">*<text:span text:style-name="T25">Sukurta, palaikoma ir nuolat naujinama <text:s/>jauki ir estetiška, saugi, pritaikyta bendruomenės narių poreikiams aplinka.</text:span> </text:p>
          </table:table-cell>
          <table:table-cell table:style-name="Lentelė2.B1" office:value-type="string">
            <text:p text:style-name="P27"/>
            <text:p text:style-name="P27">* <text:s/>D<text:span text:style-name="T9">ėl lėšų stokos neteikiama logopedo pagalba. </text:span></text:p>
            <text:p text:style-name="P10">* Reikalingas pastato remontas, santechninės įrangos ir apšvietimo atnaujinimas.</text:p>
            <text:p text:style-name="P10">* Trūksta materialinių lėšų žaidimų aikštelių sutvarkymui <text:span text:style-name="T9">pagal naujus reikalavimus.</text:span></text:p>
            <text:p text:style-name="Standard">* Nepakankamai saugi darželio teritorija, trūksta lauko apšvietimo.</text:p>
            <text:p text:style-name="Standard">* Pasenusi virtuvės įranga, <text:span text:style-name="T9">reikalingas virtuvės kapitalinis remontas.</text:span></text:p>
            <text:p text:style-name="Standard">* <text:span text:style-name="T9">Neskirtos lėšos internetinio puslapio administravimui.</text:span></text:p>
            <text:p text:style-name="P1"/>
          </table:table-cell>
        </table:table-row>
      </table:table>
      <text:p text:style-name="Standard"/>
      <table:table table:name="Lentelė3" table:style-name="Lentelė3">
        <table:table-column table:style-name="Lentelė3.A"/>
        <table:table-column table:style-name="Lentelė3.B"/>
        <text:soft-page-break/>
        <table:table-row table:style-name="Lentelė3.1">
          <table:table-cell table:style-name="Lentelė3.A1" office:value-type="string">
            <text:p text:style-name="P15">Galimybės</text:p>
          </table:table-cell>
          <table:table-cell table:style-name="Lentelė3.B1" office:value-type="string">
            <text:p text:style-name="P15">Grėsmės</text:p>
          </table:table-cell>
        </table:table-row>
        <table:table-row table:style-name="Lentelė3.2">
          <table:table-cell table:style-name="Lentelė3.A2" office:value-type="string">
            <text:list xml:id="list2343663986612219625" text:style-name="WW8Num19">
              <text:list-header>
                <text:p text:style-name="P89">* Partnerystės ryšių plėtojimas <text:s/>su tėvais ir socialiniais partneriais.</text:p>
                <text:p text:style-name="P90"/>
              </text:list-header>
            </text:list>
            <text:p text:style-name="Standard">* Gerinti komandinį darbą.</text:p>
            <text:p text:style-name="Standard">* Tobulinti pedagogų kvalifikacinius gebėjimus.</text:p>
            <text:p text:style-name="Standard">* Gražinti ir turtinti grupės bei vaikų lopšelio-darželio aplinką.</text:p>
            <text:p text:style-name="Standard">* Projektų, skirtų metodinės pagalbos, ugdymo turinio gerinimui, rengimas ir įgyvendinimas.</text:p>
            <text:p text:style-name="P32"><text:s/>* <text:span text:style-name="T25">Stiprinti ir plėsti įstaigos ryšius su kitomis institucijomis ir socialiniais partneriais organizuojant šeimų švietimą.</text:span></text:p>
            <text:p text:style-name="P27"/>
            <text:p text:style-name="P27"/>
          </table:table-cell>
          <table:table-cell table:style-name="Lentelė3.B1" office:value-type="string">
            <text:p text:style-name="P10">* Vaikų gimstamumo mažėjimas;</text:p>
            <text:p text:style-name="P10">* <text:s/>Mažėjantis finansavimas.</text:p>
            <text:p text:style-name="P10"/>
            <text:p text:style-name="P10">* Probleminių šeimų, kuriose stokojama dėmesio vaikams, didėjimas.</text:p>
            <text:p text:style-name="P10"/>
            <text:p text:style-name="P10">* <text:s/>Migracija: šeimos su vaikais išvyksta dirbti į užsienį.</text:p>
            <text:p text:style-name="P10"/>
            <text:list xml:id="list35762708" text:continue-numbering="true" text:style-name="WW8Num19">
              <text:list-header>
                <text:p text:style-name="P88"><text:s/>* Blogėjanti santechnikos įrengimų būklė; </text:p>
                <text:p text:style-name="P88"/>
              </text:list-header>
            </text:list>
            <text:p text:style-name="Standard">* Tėvų pasyvumas sprendžiant pagalbos vaikui klausimus.</text:p>
            <text:p text:style-name="Standard"/>
            <text:p text:style-name="Standard"/>
          </table:table-cell>
        </table:table-row>
      </table:table>
      <text:p text:style-name="P15"/>
      <text:list xml:id="list5767274242558956792" text:style-name="WW8Num5">
        <text:list-header>
          <text:p text:style-name="P76"><text:span text:style-name="T4">VI. </text:span><text:span text:style-name="T3">DARŽELIO VEIKLOS STRATEGIJA</text:span></text:p>
          <text:p text:style-name="P77"/>
          <text:p text:style-name="P78">Vizija</text:p>
          <text:p text:style-name="P91"><text:span text:style-name="T6"><text:s text:c="2"/>Švietimo įstaiga,</text:span><text:span text:style-name="T6"> </text:span><text:span text:style-name="T6">o</text:span><text:span text:style-name="T7">rganizuo</text:span><text:span text:style-name="T6">janti</text:span><text:span text:style-name="T7"> darnų, orientuotą į vaiką ugdymo(si) procesą, </text:span><text:span text:style-name="T6">u</text:span><text:span text:style-name="T7">žtikri</text:span><text:span text:style-name="T6">nanti</text:span><text:span text:style-name="T7"> saugias ir optimalias vaikų ugdymo ir priežiūros paslaugas. </text:span></text:p>
          <text:p text:style-name="P94"/>
          <text:p text:style-name="P78">Misija</text:p>
          <text:p text:style-name="P79"/>
          <text:p text:style-name="P95"><text:span text:style-name="T18"><text:s text:c="2"/>V</text:span><text:span text:style-name="T18">isuminis vaiko gebėjimų ugdymas(is), visapusiškos asmenybės vystymasis, ikimokyklinio ir priešmokyklinio ugdymo(si) programų vykdymas.</text:span></text:p>
          <text:p text:style-name="P80"/>
        </text:list-header>
      </text:list>
      <text:p text:style-name="P18">V<text:span text:style-name="T9">II</text:span>. STRATEGINIŲ TIKSLŲ ĮGYVENDINIMO PROGRAMA</text:p>
      <text:p text:style-name="P57"/>
      <text:p text:style-name="P60">Tikslas 1. Tobulinti ugdymo(si) ir priežiūros kokybę, užtikrinant ugdymo turinio kaitą. </text:p>
      <text:p text:style-name="P60"><text:s/>Uždaviniai:</text:p>
      <text:p text:style-name="P56">1. Siekti nuoseklumo ir tęstinumo veiklos planavime.</text:p>
      <text:p text:style-name="P56">2. Organizuoti darnų, orientuotą į vaiką ugdymo(si) procesą.</text:p>
      <text:p text:style-name="P56">3. Kurti, turtinti ir plėtoti aplinką, skatinančią vaikų ir jų šeimos narių sveikos gyvensenos nuostatų</text:p>
      <text:p text:style-name="P56"><text:s text:c="4"/>formavimą.</text:p>
      <text:p text:style-name="P56">4. Puoselėti optimaliausią šeimos ir lopšelio-darželio sąveiką.</text:p>
      <text:p text:style-name="P56"/>
      <text:p text:style-name="P60">Tikslas 2. Kurti sąlygas ir palaikyti mokymosi kultūros įsitvirtinimą įstaigos gyvenime</text:p>
      <text:p text:style-name="P60">Uždaviniai:</text:p>
      <text:p text:style-name="P56">1. Tobulinti įstaigos veiklos planavimo, darbo organizavimo, turto ir lėšų administravimo ir valdymo</text:p>
      <text:p text:style-name="P56"><text:s text:c="4"/>bei įsivertinimo sistemą.</text:p>
      <text:p text:style-name="P64">2. Stiprinti visos bendruomenės aktyvų dalyvavimą įstaigos veikloje.</text:p>
      <text:p text:style-name="P30"/>
      <text:p text:style-name="P4"/>
      <text:p text:style-name="P4"/>
      <text:p text:style-name="P4"/>
      <text:p text:style-name="P4"/>
      <text:p text:style-name="P60"/>
      <text:p text:style-name="P60">Tikslas 1. Tobulinti ugdymo(si) ir priežiūros kokybę, užtikrinant ugdymo turinio kaitą. </text:p>
      <text:p text:style-name="P68"/>
      <table:table table:name="Lentelė9" table:style-name="Lentelė9">
        <table:table-column table:style-name="Lentelė9.A"/>
        <table:table-column table:style-name="Lentelė9.B"/>
        <table:table-column table:style-name="Lentelė9.C"/>
        <table:table-column table:style-name="Lentelė9.D"/>
        <table:table-column table:style-name="Lentelė9.E"/>
        <table:table-row>
          <table:table-cell table:style-name="Lentelė9.A1" office:value-type="string">
            <text:p text:style-name="P47">Uždaviniai</text:p>
          </table:table-cell>
          <table:table-cell table:style-name="Lentelė9.A1" office:value-type="string">
            <text:p text:style-name="P47">Priemonės</text:p>
          </table:table-cell>
          <table:table-cell table:style-name="Lentelė9.A1" office:value-type="string">
            <text:p text:style-name="P47">Pasiekimo laikas</text:p>
          </table:table-cell>
          <table:table-cell table:style-name="Lentelė9.A1" office:value-type="string">
            <text:p text:style-name="P47">Atsakingas </text:p>
          </table:table-cell>
          <table:table-cell table:style-name="Lentelė9.E1" office:value-type="string">
            <text:p text:style-name="P49">Finansavimas</text:p>
          </table:table-cell>
        </table:table-row>
        <text:soft-page-break/>
        <table:table-row>
          <table:table-cell table:style-name="Lentelė9.A2" office:value-type="string">
            <text:list xml:id="list5050633253411648834" text:style-name="WW8Num30">
              <text:list-item>
                <text:list>
                  <text:list-header>
                    <text:p text:style-name="P92"/>
                  </text:list-header>
                </text:list>
              </text:list-item>
            </text:list>
            <text:p text:style-name="P66">1. Siekti nuoseklumo ir tęstinumo veiklos planavime.</text:p>
          </table:table-cell>
          <table:table-cell table:style-name="Lentelė9.A2" office:value-type="string">
            <text:p text:style-name="P53"><text:span text:style-name="T9"><text:s/></text:span><text:span text:style-name="T9">1.1. </text:span><text:span text:style-name="T25">Įstaigos veiklos plano parengimas <text:s/>ir </text:span></text:p>
            <text:p text:style-name="P54"><text:s text:c="7"/>vykdymas.</text:p>
            <text:p text:style-name="P54"/>
            <text:p text:style-name="P51">1.2. Vaiko pasiekimų aprašo atnaujinimas.</text:p>
            <text:p text:style-name="P51"/>
            <text:p text:style-name="P51">1.3. Grupių ugdymo planų parengimas.</text:p>
            <text:p text:style-name="P51"/>
            <text:p text:style-name="P51">1.4. Ugdymosi programų dermės siekimas.</text:p>
            <text:p text:style-name="P51"/>
          </table:table-cell>
          <table:table-cell table:style-name="Lentelė9.A2" office:value-type="string">
            <text:p text:style-name="P48">2018-2020</text:p>
          </table:table-cell>
          <table:table-cell table:style-name="Lentelė9.A2" office:value-type="string">
            <text:p text:style-name="P47">Direktorė, <text:s text:c="5"/></text:p>
            <text:p text:style-name="P47">pedagogai</text:p>
          </table:table-cell>
          <table:table-cell table:style-name="Lentelė9.E2" office:value-type="string">
            <text:p text:style-name="P31">Savivaldybės biudžetas <text:span text:style-name="T10">(SB), spec. lėšos, mokinio krepšelis (MK</text:span><text:span text:style-name="T10">)</text:span></text:p>
          </table:table-cell>
        </table:table-row>
        <table:table-row>
          <table:table-cell table:style-name="Lentelė9.A2" office:value-type="string">
            <text:list xml:id="list35788197" text:continue-numbering="true" text:style-name="WW8Num30">
              <text:list-item>
                <text:list>
                  <text:list-header>
                    <text:p text:style-name="P96"><text:span text:style-name="T9">2. </text:span><text:span text:style-name="T9">Organizuoti darnų, </text:span></text:p>
                    <text:p text:style-name="P97">orientuota į vaiką </text:p>
                    <text:p text:style-name="P97">ugdymosi procesą.</text:p>
                  </text:list-header>
                </text:list>
              </text:list-item>
            </text:list>
          </table:table-cell>
          <table:table-cell table:style-name="Lentelė9.A2" office:value-type="string">
            <text:p text:style-name="P52">2.1. Vaiko socializacijos, savarankiškumo, kūrybiškumo, iniciatyvumo skatinimas </text:p>
            <text:p text:style-name="P52">(teatrinių elementų panaudojimas,</text:p>
            <text:p text:style-name="P52"><text:s/>dalyvavimas vaikų kūrybos </text:p>
            <text:p text:style-name="P52">konkursuose, <text:s/>muzikinių </text:p>
            <text:p text:style-name="P52">gebėjimų ugdymas ir kt.)</text:p>
            <text:p text:style-name="P52"/>
            <text:p text:style-name="P54">2.2. Konsultacijų, seminarų lankymas. </text:p>
            <text:p text:style-name="P54">Metodinės literatūros įsigijimas ir</text:p>
            <text:p text:style-name="P54"><text:s/>analizė.</text:p>
            <text:p text:style-name="P54"/>
            <text:p text:style-name="P54">2.3. <text:s/>Vaikų ugdomosios veiklos planavimas remiantis vaiko stebėjimu ir ugdymo</text:p>
            <text:p text:style-name="P54">proceso refleksija.</text:p>
            <text:p text:style-name="P54"/>
            <text:p text:style-name="P54">2.4. <text:s/>Tradicinių ir netradicinių švenčių,</text:p>
            <text:p text:style-name="P54">akcijos renginių, parodų organizavimas.</text:p>
            <text:p text:style-name="P54">Bendruomenės tradicijų kūrimas, </text:p>
            <text:p text:style-name="P54">siekiant įtraukti šeimą į įstaigos</text:p>
            <text:p text:style-name="P54"><text:s/>gyvenimą.</text:p>
            <text:p text:style-name="P54"/>
            <text:p text:style-name="P54">2.5. Interaktyvių animacinių ugdymo</text:p>
            <text:p text:style-name="P54">priemonių panaudojimas ugdymo </text:p>
            <text:p text:style-name="P54">procese.</text:p>
            <text:p text:style-name="P54"/>
          </table:table-cell>
          <table:table-cell table:style-name="Lentelė9.A2" office:value-type="string">
            <text:p text:style-name="P48">2018-2020</text:p>
          </table:table-cell>
          <table:table-cell table:style-name="Lentelė9.A2" office:value-type="string">
            <text:p text:style-name="P47">Direktorė, <text:s text:c="5"/></text:p>
            <text:p text:style-name="P47">pedagogai</text:p>
          </table:table-cell>
          <table:table-cell table:style-name="Lentelė9.E2" office:value-type="string">
            <text:p text:style-name="P7">SB, spec. lėšos, MK</text:p>
            <text:p text:style-name="P7"/>
          </table:table-cell>
        </table:table-row>
        <table:table-row>
          <table:table-cell table:style-name="Lentelė9.A2" office:value-type="string">
            <text:list xml:id="list35787661" text:continue-numbering="true" text:style-name="WW8Num30">
              <text:list-item>
                <text:list>
                  <text:list-header>
                    <text:p text:style-name="P75"/>
                  </text:list-header>
                </text:list>
              </text:list-item>
            </text:list>
            <text:p text:style-name="P33">3. <text:s/>Kurti, turtinti ir plėtoti aplinką, skatinančią vaikų ir jų šeimos narių sveikos gyvensenos nuostatų formavimą.</text:p>
          </table:table-cell>
          <table:table-cell table:style-name="Lentelė9.A2" office:value-type="string">
            <text:p text:style-name="P52"><text:s/></text:p>
            <text:p text:style-name="P52">3.1. Sveikos gyvensenos ugdymo</text:p>
            <text:p text:style-name="P52">programos kūrimas (skatinti visą įstaigos</text:p>
            <text:p text:style-name="P52">bendruomenę aktyviai dalyvauti sveikos gyvensenos programos kūrime ir vykdyme.</text:p>
            <text:p text:style-name="P52"/>
            <text:p text:style-name="P52">3.2. <text:s/>Dalyvavimas sveikatos renginiuose, konkursuose, akcijose, projektinėje</text:p>
            <text:p text:style-name="P52">veikloje, įtraukiant visą bendruomenę.</text:p>
            <text:p text:style-name="P52"/>
            <text:p text:style-name="P52">3.3. <text:s/>Bendradarbiavimas su sveikatinimo</text:p>
            <text:p text:style-name="P52">veiklą vykdančiais atsakingais </text:p>
            <text:p text:style-name="P52">specialistais, partneriais. Dalyvavimas kvalifikacijos kėlimo kursuose.</text:p>
            <text:p text:style-name="P52"/>
            <text:p text:style-name="P52">3.4. Sveikatinimo dienų, aplinkos</text:p>
            <text:p text:style-name="P52">tvarkymo talkų, sporto švenčių </text:p>
            <text:p text:style-name="P52">įjungiant vaikų tėvus, bendruomenę organizavimas.</text:p>
            <text:p text:style-name="P52"/>
            <text:p text:style-name="P52"><text:soft-page-break/>3.5. <text:s/>Naujų lauko edukacinių erdvių kūrimas ir senų atnaujinimas.</text:p>
            <text:p text:style-name="P52"/>
            <text:p text:style-name="P52">3.6. <text:s/>Sergamumo analizės atlikimas,</text:p>
            <text:p text:style-name="P52">maitinimo kokybės stebėjimas.</text:p>
            <text:p text:style-name="P52"/>
            <text:p text:style-name="P52">3.7. Lankstinukų saugios ir sveikos</text:p>
            <text:p text:style-name="P52">gyvensenos klausimais rengimas.</text:p>
            <text:p text:style-name="P52"/>
          </table:table-cell>
          <table:table-cell table:style-name="Lentelė9.A2" office:value-type="string">
            <text:p text:style-name="P48"/>
            <text:p text:style-name="P48">2019 m.</text:p>
          </table:table-cell>
          <table:table-cell table:style-name="Lentelė9.A2" office:value-type="string">
            <text:p text:style-name="P47"/>
            <text:p text:style-name="P47">Darbo grupė</text:p>
            <text:p text:style-name="P47">Pedagogai</text:p>
          </table:table-cell>
          <table:table-cell table:style-name="Lentelė9.E2" office:value-type="string">
            <text:p text:style-name="P7"/>
            <text:p text:style-name="P7">Spec. lėšos</text:p>
          </table:table-cell>
        </table:table-row>
        <table:table-row>
          <table:table-cell table:style-name="Lentelė9.A2" office:value-type="string">
            <text:p text:style-name="P9">4. Puoselėti optimaliausia šeimos ir lopšelio-darželio sąveiką.</text:p>
          </table:table-cell>
          <table:table-cell table:style-name="Lentelė9.A2" office:value-type="string">
            <text:p text:style-name="P52">4.1. Kiekvieną įstaigos bendruomenės nario įtraukimas <text:s/>į įstaigos veiklą, pasiskirstymas vaidmenis pagal individualius gebėjimus</text:p>
            <text:p text:style-name="P52">ir patirtį.</text:p>
            <text:p text:style-name="P52"/>
            <text:p text:style-name="P52">4.2. Teikimas tėvams pedagoginės,</text:p>
            <text:p text:style-name="P52">psichologinės, informacinės, specialiosios informacijos ir pagalbos.</text:p>
            <text:p text:style-name="P52"/>
            <text:p text:style-name="P52">4.3. Bendravimo ir bendradarbiavimo</text:p>
            <text:p text:style-name="P52"><text:s/>formų su vaikų šeimos nariais tobulinimas.</text:p>
            <text:p text:style-name="P52"/>
            <text:p text:style-name="P52">4.4. Aplinkos tyrimas siekiant nustatyti tėvų lūkesčius.</text:p>
            <text:p text:style-name="P52"/>
          </table:table-cell>
          <table:table-cell table:style-name="Lentelė9.A2" office:value-type="string">
            <text:p text:style-name="P59">Direktorė </text:p>
            <text:p text:style-name="P58">darbo grupė, tarybos nariai.</text:p>
          </table:table-cell>
          <table:table-cell table:style-name="Lentelė9.A2" office:value-type="string">
            <text:p text:style-name="P47">2018-2020</text:p>
          </table:table-cell>
          <table:table-cell table:style-name="Lentelė9.E2" office:value-type="string">
            <text:p text:style-name="P7">Spec. lėšos</text:p>
          </table:table-cell>
        </table:table-row>
      </table:table>
      <text:p text:style-name="P13"/>
      <text:p text:style-name="P61">Tikslas 2. Kurti sąlygas ir palaikyti mokymosi kultūros įsitvirtinimą įstaigos gyvenime</text:p>
      <text:p text:style-name="P61"/>
      <table:table table:name="Lentelė4" table:style-name="Lentelė4">
        <table:table-column table:style-name="Lentelė4.A"/>
        <table:table-column table:style-name="Lentelė4.B"/>
        <table:table-column table:style-name="Lentelė4.C"/>
        <table:table-column table:style-name="Lentelė4.D"/>
        <table:table-column table:style-name="Lentelė4.E"/>
        <table:table-row>
          <table:table-cell table:style-name="Lentelė4.A1" office:value-type="string">
            <text:p text:style-name="P47">Uždaviniai</text:p>
          </table:table-cell>
          <table:table-cell table:style-name="Lentelė4.A1" office:value-type="string">
            <text:p text:style-name="P47">Priemonės</text:p>
          </table:table-cell>
          <table:table-cell table:style-name="Lentelė4.A1" office:value-type="string">
            <text:p text:style-name="P47">Pasiekimo laikas</text:p>
          </table:table-cell>
          <table:table-cell table:style-name="Lentelė4.A1" office:value-type="string">
            <text:p text:style-name="P47">Atsakingas </text:p>
          </table:table-cell>
          <table:table-cell table:style-name="Lentelė4.E1" office:value-type="string">
            <text:p text:style-name="P49">Finansavimas</text:p>
          </table:table-cell>
        </table:table-row>
        <table:table-row>
          <table:table-cell table:style-name="Lentelė4.A2" office:value-type="string">
            <text:p text:style-name="Text_20_body">1. <text:span text:style-name="T40"><text:s/>Tobulinti įstaigos veiklos planavimo, darbo organizavimo, turto ir lėšų administravimo ir valdymo sistemą.</text:span></text:p>
          </table:table-cell>
          <table:table-cell table:style-name="Lentelė4.A2" office:value-type="string">
            <text:p text:style-name="P56">1.1. Direktorės vadybinių kompetencijų stiprinimas.</text:p>
            <text:p text:style-name="P56"/>
            <text:p text:style-name="P56">1.2.Vidaus darbo tvarkos tobulinimas.</text:p>
            <text:p text:style-name="P56"/>
            <text:p text:style-name="P56">1.3. Darbuotojų pareiginių aprašų atnaujinimas.</text:p>
            <text:p text:style-name="P56"/>
            <text:p text:style-name="P56">1.4. Pedagoginio ir nepedagoginio personalo darbo įsivertinimas.</text:p>
            <text:p text:style-name="P56"/>
            <text:p text:style-name="P56">1.5. Įstaigos bendruomenės narių bei savivaldos institucijų dalyvavimas darželio turto ir lėšų administravimo ir valdymo procese.</text:p>
            <text:p text:style-name="P56"/>
          </table:table-cell>
          <table:table-cell table:style-name="Lentelė4.A2" office:value-type="string">
            <text:p text:style-name="P50">2018-2020</text:p>
          </table:table-cell>
          <table:table-cell table:style-name="Lentelė4.A2" office:value-type="string">
            <text:p text:style-name="P50">Direktorė, </text:p>
            <text:p text:style-name="P50">bendruomenės nariai</text:p>
          </table:table-cell>
          <table:table-cell table:style-name="Lentelė4.E2" office:value-type="string">
            <text:p text:style-name="P50">MK,</text:p>
            <text:p text:style-name="P50">SB lėšos</text:p>
          </table:table-cell>
        </table:table-row>
        <table:table-row>
          <table:table-cell table:style-name="Lentelė4.A2" office:value-type="string">
            <text:p text:style-name="P72">2. <text:span text:style-name="T32">Stiprinti besimokančios bendruomenės idėją.</text:span></text:p>
          </table:table-cell>
          <table:table-cell table:style-name="Lentelė4.A2" office:value-type="string">
            <text:p text:style-name="P56">2.1. Įstaigos pedagogų ir darbuotojų profesinio tobulėjimo skatinimas.</text:p>
            <text:p text:style-name="P56"/>
            <text:p text:style-name="P56">2.2. Veiksmingos pedagoginių darbuotojų kvalifikacijos kėlimo strategijos sukūrimas pagal pedagogų kvalifikacijos tobulinimo koncepciją.</text:p>
            <text:p text:style-name="P56">Mokytojų kvalifikacijos tobulinimas.</text:p>
            <text:p text:style-name="P56"><text:soft-page-break/></text:p>
            <text:p text:style-name="P56">2.3. Pedagoginio proceso stebėjimas. Savianalizė, individualių pokalbių organizavimas.</text:p>
            <text:p text:style-name="P56"/>
            <text:p text:style-name="P56">2.4. Ugdymosi aplinkos, skatinančios ugdymosi kultūrą kūrimas.</text:p>
            <text:p text:style-name="P56"/>
            <text:p text:style-name="P56">2.5. Įstaigos ir šeimos bendradarbiavimo su socialiniais partneriais vystymas.</text:p>
            <text:p text:style-name="P56"/>
            <text:p text:style-name="P56">2.6. Visuomenės pasitikėjimo švietimo sistema stiprinimas.</text:p>
            <text:p text:style-name="P56"/>
          </table:table-cell>
          <table:table-cell table:style-name="Lentelė4.A2" office:value-type="string">
            <text:p text:style-name="P50">2018-2020</text:p>
          </table:table-cell>
          <table:table-cell table:style-name="Lentelė4.A2" office:value-type="string">
            <text:p text:style-name="P50">Pedagogai,</text:p>
            <text:p text:style-name="P50">Direktorė</text:p>
          </table:table-cell>
          <table:table-cell table:style-name="Lentelė4.E2" office:value-type="string">
            <text:p text:style-name="P50">MK,SB lėšos</text:p>
          </table:table-cell>
        </table:table-row>
      </table:table>
      <text:p text:style-name="P61"/>
      <text:p text:style-name="P25"><text:span text:style-name="T13">VIII</text:span><text:span text:style-name="T30">. LAUKIAMI REZULTATAI</text:span></text:p>
      <text:p text:style-name="P34"/>
      <text:p text:style-name="P67"><text:span text:style-name="T30"><text:s/></text:span><text:span text:style-name="T20">Įstaiga teiks kokybišką ugdymą, priežiūrą, užtikrins vaikų poreikių tenkinimą, garantuos sveiką ir saugią ugdymo(si) aplinką, skatins sveiką gyvenimo būdą, sukurs įstaigos kokybės vadybos sistemą. Darbuotojams sudarys sąlygas siekti profesinio tobulėjimo bei palaikis mokymosi kultūros įsitvirtinimą įstaigos gyvenime. Kurs ugdymo turinio reikalavimams įgyvendinti reikiamą materialinę bazę, ieškos finansinių resursų. </text:span><text:span text:style-name="T20">Lopšelis-darželis</text:span><text:span text:style-name="T20"> kurs savo įvaizdį, stiprins besimokančios bendruomenės idėją naudodama ryšių su visuomene priemones, aktyvins ugdytinių šeimos narių dalyvavimą ugdymo procese.</text:span></text:p>
      <text:p text:style-name="P62">IX. STRATEGINIO PLANO ĮGYVENDINIMO PRIEŽIŪRA</text:p>
      <text:p text:style-name="P62"/>
      <text:p text:style-name="P56"><text:s text:c="2"/>Strateginio plano įgyvendinimo priežiūra atliekama viso proceso metu ir visais lygiais.</text:p>
      <text:p text:style-name="P65">Už strateginio plano įgyvendinimą atsako direktorius, kuris kontroliuoja ir stebi, ar įstaiga įgyvendina strateginius tikslus, ar darbuotojai efektyviai vykdo suderintų uždavinių ir priemonių įgyvendinimą. Strateginio plano kūrimo darbo grupė pristato strateginio plano įgyvendinimo rezultatus mokyklos tarybos posėdžio metu bei bendrų tėvų susirinkimo metu kartą per metus. Tokiu būdu visuomenė turi galimybę stebėti ir vertinti kaip įgyvendinami strateginiai tikslai ir teikti siūlymus bei pageidavimus. </text:p>
      <text:p text:style-name="P65"/>
      <text:p text:style-name="P65"/>
      <text:p text:style-name="P65"/>
      <text:p text:style-name="P84"><text:s text:c="8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OpenSymbol" svg:font-family="OpenSymbol"/>
    <style:font-face style:name="Tahoma1" svg:font-family="Tahoma"/>
    <style:font-face style:name="TimesNewRoman" svg:font-family="TimesNewRoman, 'Times New Roman'"/>
    <style:font-face style:name="Georgia" svg:font-family="Georg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msArrowEnd_20_5" draw:display-name="msArrowEnd 5" svg:viewBox="0 0 120 120" svg:d="M60 0l60 120h-1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class="chapter"/>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default-outline-level="">
      <style:paragraph-properties fo:text-align="start" style:justify-single-word="false"/>
      <style:text-properties fo:color="#000000" style:font-name="Times New Roman" fo:font-size="12pt" style:font-size-asian="12pt"/>
    </style:style>
    <style:style style:name="Normal_20__28_Web_29_" style:display-name="Normal (Web)" style:family="paragraph" style:parent-style-name="Standard">
      <style:paragraph-properties loext:contextual-spacing="false" fo:margin-top="0.494cm" fo:margin-bottom="0.494cm"/>
    </style:style>
    <style:style style:name="Table_20_Contents" style:display-name="Table Contents" style:family="paragraph" style:parent-style-name="Standard" style:class="extra"/>
    <style:style style:name="Text_20_body_20_indent" style:display-name="Text body indent" style:family="paragraph" style:parent-style-name="Standard" style:class="text">
      <style:paragraph-properties fo:margin-left="0cm" fo:margin-right="0cm" fo:text-indent="1.27cm" style:auto-text-indent="false"/>
    </style:style>
    <style:style style:name="Table_20_Heading" style:display-name="Table Heading" style:family="paragraph" style:parent-style-name="Table_20_Contents" style:class="extra"/>
    <style:style style:name="Heading_20_3" style:display-name="Heading 3" style:family="paragraph" style:parent-style-name="Standard" style:next-style-name="Standard" style:default-outline-level="3" style:list-style-name="WW8Num2" style:class="text">
      <style:paragraph-properties loext:contextual-spacing="false"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list-style-name="WW8Num2" style:class="text">
      <style:paragraph-properties loext:contextual-spacing="false" fo:margin-top="0.423cm" fo:margin-bottom="0.106cm" fo:keep-with-next="always"/>
      <style:text-properties fo:font-size="14pt" fo:font-weight="bold" style:font-size-asian="14pt" style:font-weight-asian="bold" style:font-size-complex="14pt" style:font-weight-complex="bold"/>
    </style:style>
    <style:style style:name="Quotations" style:family="paragraph" style:parent-style-name="Standard" style:class="html"/>
    <style:style style:name="Heading_20_1" style:display-name="Heading 1" style:family="paragraph" style:parent-style-name="Title" style:class="text"/>
    <style:style style:name="Heading_20_2" style:display-name="Heading 2" style:family="paragraph" style:parent-style-name="Title" style:class="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Symbol" style:font-name-complex="Times New Roman"/>
    </style:style>
    <style:style style:name="apple-style-span" style:family="text" style:parent-style-name="Default_20_Paragraph_20_Font"/>
    <style:style style:name="WW8Num15z0" style:family="text">
      <style:text-properties style:font-name="Symbol" style:font-name-complex="Symbol"/>
    </style:style>
    <style:style style:name="WW8Num19z0" style:family="text">
      <style:text-properties fo:color="#000000" style:font-name="Symbol" fo:language="lt" fo:country="LT" style:font-name-complex="Symbol"/>
    </style:style>
    <style:style style:name="WW8Num5z0" style:family="text"/>
    <style:style style:name="WW8Num2z0" style:family="text"/>
    <style:style style:name="WW8Num7z0" style:family="text">
      <style:text-properties fo:font-size="11pt" fo:font-style="normal" fo:font-weight="normal" style:font-size-asian="11pt" style:font-style-asian="normal" style:font-weight-asian="normal"/>
    </style:style>
    <style:style style:name="WW8Num9z0" style:family="text">
      <style:text-properties style:font-name="Symbol" style:font-name-complex="Symbol"/>
    </style:style>
    <style:style style:name="WW8Num30z0" style:family="text"/>
    <style:style style:name="WW8Num11z0" style:family="text">
      <style:text-properties style:font-name="Wingdings" fo:font-size="12pt" style:font-size-asian="12pt" style:font-name-complex="Wingdings"/>
    </style:style>
    <style:style style:name="WW8Num16z0" style:family="text">
      <style:text-properties style:font-name="Wingdings" style:font-name-complex="Wingdings"/>
    </style:style>
    <style:style style:name="WW8Num14z0"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WW8Num14z1" style:family="text">
      <style:text-properties fo:font-weight="bold" style:font-weight-asian="bold" style:font-name-complex="Times New Roman" style:font-weight-complex="bold"/>
    </style:style>
    <style:style style:name="WW8Num14z2" style:family="text">
      <style:text-properties style:font-name-complex="Times New Roman"/>
    </style:style>
    <style:style style:name="WW8Num4z0"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921cm" fo:text-indent="-0.635cm" fo:margin-left="2.9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95cm" fo:margin-bottom="1.506cm" fo:margin-left="1.757cm" fo:margin-right="1.6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04-18T17:32:00</meta:creation-date>
    <meta:editing-duration>PT9H43M23S</meta:editing-duration>
    <meta:editing-cycles>27</meta:editing-cycles>
    <meta:generator>OpenOffice/4.1.1$Win32 OpenOffice.org_project/411m6$Build-9775</meta:generator>
    <dc:date>2018-02-19T15:57:56.30</dc:date>
    <meta:initial-creator>Namai</meta:initial-creator>
    <meta:print-date>2015-01-20T10:41:42.082000000</meta:print-date>
    <meta:document-statistic meta:table-count="5" meta:image-count="0" meta:object-count="0" meta:page-count="9" meta:paragraph-count="264" meta:word-count="2525" meta:character-count="22993"/>
    <meta:user-defined meta:name="Info 1"/>
    <meta:user-defined meta:name="Info 2"/>
    <meta:user-defined meta:name="Info 3"/>
    <meta:user-defined meta:name="Info 4"/>
  </office:meta>
</office:document-meta>
</file>