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color="#ff0000" fo:font-weight="bold" style:font-weight-asian="bold" style:font-weight-complex="bold"/>
    </style:style>
    <style:style style:name="P7" style:family="paragraph" style:parent-style-name="Standard">
      <style:paragraph-properties fo:text-align="justify" style:justify-single-word="false"/>
      <style:text-properties fo:color="#ff0000"/>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ext-properties style:font-name="Times New Roman"/>
    </style:style>
    <style:style style:name="P10" style:family="paragraph" style:parent-style-name="Standard">
      <style:paragraph-properties fo:margin-left="0cm" fo:margin-right="0cm" fo:text-align="justify" style:justify-single-word="false" fo:text-indent="0.953cm" style:auto-text-indent="false"/>
      <style:text-properties fo:color="#ff0000"/>
    </style:style>
    <style:style style:name="P11" style:family="paragraph" style:parent-style-name="Standard">
      <style:paragraph-properties fo:margin-left="0cm" fo:margin-right="0cm" fo:text-align="center" style:justify-single-word="false" fo:text-indent="0.953cm" style:auto-text-indent="false"/>
      <style:text-properties fo:font-weight="bold" style:font-weight-asian="bold" style:font-weight-complex="bold"/>
    </style:style>
    <style:style style:name="P12" style:family="paragraph" style:parent-style-name="Standard">
      <style:paragraph-properties fo:margin-left="0cm" fo:margin-right="0cm" fo:text-align="center" style:justify-single-word="false" fo:text-indent="0.953cm" style:auto-text-indent="false"/>
    </style:style>
    <style:style style:name="P13" style:family="paragraph" style:parent-style-name="Standard">
      <style:paragraph-properties fo:break-before="page"/>
    </style:style>
    <style:style style:name="P14" style:family="paragraph" style:parent-style-name="Standard" style:master-page-name="Standard">
      <style:paragraph-properties fo:text-align="center" style:justify-single-word="false" style:page-number="auto"/>
    </style:style>
    <style:style style:name="T1" style:family="text">
      <style:text-properties fo:text-transform="uppercase" fo:font-weight="bold" style:font-weight-asian="bold" style:font-weight-complex="bold"/>
    </style:style>
    <style:style style:name="T2" style:family="text">
      <style:text-properties fo:text-transform="uppercas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color="#ff0000" style:font-name="Times New Roman"/>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0000" style:font-name="Open Sans" style:font-name-complex="Helvetica"/>
    </style:style>
    <style:style style:name="T9" style:family="text">
      <style:text-properties fo:color="#000000" style:font-name="Times New Roman" style:font-name-complex="Helvetica"/>
    </style:style>
    <style:style style:name="T10"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91"/></text:span><text:span text:style-name="T2"><text:s text:c="21"/>patvirtinta</text:span></text:p>
      <text:p text:style-name="P2"><text:s text:c="115"/>Šalčininkų rajono </text:p>
      <text:p text:style-name="P2"><text:bookmark text:name="_GoBack"/><text:s text:c="119"/>savivaldybės tarybos</text:p>
      <text:p text:style-name="P2"><text:s text:c="125"/>2020 m. balandžio 15 d. </text:p>
      <text:p text:style-name="P2"><text:s text:c="120"/>sprendimu Nr. T-304</text:p>
      <text:p text:style-name="P1"/>
      <text:p text:style-name="P1"/>
      <text:p text:style-name="P2"><text:span text:style-name="T1">BIUDŽETINIŲ ĮSTAIGŲ ŠALČININKŲ R. KALESNINKŲ LIUDVIKO NARBUTO GIMNAZIJOS IR ŠALČININKŲ R. KALESNINKŲ <text:s/>LOPŠELIO – DARŽELIO <text:s/>REORGANIZAVIMO <text:s/>SĄLYGŲ APRAŠAS</text:span></text:p>
      <text:p text:style-name="P4"><text:span text:style-name="T3"><text:s/></text:span></text:p>
      <text:p text:style-name="P4"><text:span text:style-name="T3"><text:s text:c="69"/>I SKYRIUS</text:span></text:p>
      <text:p text:style-name="P2"><text:span text:style-name="T3">BENDROSIOS NUOSTATOS</text:span></text:p>
      <text:p text:style-name="P5"/>
      <text:p text:style-name="P8">1. Biudžetinių įstaigų <text:bookmark-start text:name="_Hlk37876049"/>Šalčininkų r. <text:bookmark-end text:name="_Hlk37876049"/>Kalesninkų Liudviko Narbuto gimnazijos ir Šalčininkų r. Kalesninkų lopšelio - darželio reorganizavimo sąlygų aprašas (toliau – Aprašas) nustato Šalčininkų r. Kalesninkų <text:s/>lopšelio - darželio <text:s/>reorganizavimą prijungimo prie Šalčininkų r. Kalesninkų Liudviko Narbuto <text:s/>gimnazijos būdu.</text:p>
      <text:p text:style-name="P5"/>
      <text:p text:style-name="P2"><text:span text:style-name="T3">II SKYRIUS </text:span></text:p>
      <text:p text:style-name="P2"><text:span text:style-name="T3">INFORMACIJA APIE REORGANIZAVIME DALYVAUJANČIUS JURIDINIUS ASMENIS</text:span></text:p>
      <text:p text:style-name="P6"/>
      <text:p text:style-name="P8">2. Reorganizuojamas juridinis asmuo, kurio:</text:p>
      <text:p text:style-name="P8">2.1. pavadinimas – <text:bookmark-start text:name="_Hlk38280055"/>Šalčininkų r. <text:bookmark-end text:name="_Hlk38280055"/><text:bookmark-start text:name="_Hlk37909830"/>Kalesninkų <text:s/>lopšelis<text:span text:style-name="T4"> </text:span>–<text:span text:style-name="T4"> </text:span>darželis <text:bookmark-end text:name="_Hlk37909830"/>(toliau – Kalesninkų lopšelis<text:span text:style-name="T4"> </text:span>–<text:span text:style-name="T4"> </text:span>darželis);</text:p>
      <text:p text:style-name="P8">2.2. teisinė forma – biudžetinė įstaiga; </text:p>
      <text:p text:style-name="P8">2.3. buveinė: Bažnyčios g. 8, LT-17185 Kalesninkų k., Šalčininkų r.; <text:s/></text:p>
      <text:p text:style-name="P8">2.4. kodas 191409666;</text:p>
      <text:p text:style-name="P8">2.5. registro tvarkytojas <text:s/>– <text:s/>valstybės <text:s/>įmonė <text:s/>Registrų <text:s/>centras.</text:p>
      <text:p text:style-name="P8">3. Reorganizavime dalyvaujantis juridinis asmuo, kurio:</text:p>
      <text:p text:style-name="P8">3.1. pavadinimas <text:s/><text:bookmark-start text:name="_Hlk37910389"/>–<text:bookmark-start text:name="_Hlk37909975"/> <text:s/>Šalčininkų r. <text:bookmark-start text:name="_Hlk37927929"/>Kalesninkų Liudviko Narbuto gimnazija <text:bookmark-end text:name="_Hlk37910389"/><text:bookmark-end text:name="_Hlk37909975"/><text:bookmark-end text:name="_Hlk37927929"/>(toliau – Kalesninkų Liudviko Narbuto gimnazija;</text:p>
      <text:p text:style-name="P8">3.2. teisinė forma – biudžetinė įstaiga; </text:p>
      <text:p text:style-name="P8">3.3. buveinė: <text:bookmark-start text:name="_Hlk37927878"/>Mokyklos 4, LT-17185 Kalesninkų k., Šalčininkų r.;</text:p>
      <text:p text:style-name="P8"><text:bookmark-end text:name="_Hlk37927878"/>3.4. kodas 191416664;</text:p>
      <text:p text:style-name="P8">3.5. registro tvarkytojas <text:s/>– valstybės <text:s/>įmonė <text:s/>Registrų <text:s/>centras.</text:p>
      <text:p text:style-name="P4"><text:span text:style-name="T5"><text:tab/><text:tab/><text:tab/><text:tab/><text:tab/></text:span></text:p>
      <text:p text:style-name="P2"><text:span text:style-name="T3">III SKYRIUS</text:span></text:p>
      <text:p text:style-name="P2"><text:span text:style-name="T3">REORGANIZAVIMO TIKSLAS, PAGRINDIMAS IR BŪDAS. </text:span></text:p>
      <text:p text:style-name="P2"><text:span text:style-name="T3">PO REORGANIZAVIMO VEIKLĄ BAIGIANTIS IR VEIKLĄ TĘSIANTIS JURIDINIAI ASMENYS</text:span></text:p>
      <text:p text:style-name="P6"/>
      <text:p text:style-name="P8">4. Reorganizavimo pagrindimas – reorganizavimas vykdomas įgyvendinant Nacionalinę švietimo politiką, vadovaujantis Šalčininkų rajono savivaldybės tarybos 2020 m. balandžio 15d. sprendimu Nr. T-304 „Dėl sutikimo reorganizuoti <text:s/>biudžetines įstaigas“. </text:p>
      <text:p text:style-name="P8">Pagrindinis reorganizavimo tikslas – racionalesnis ir efektyvesnis turimų išteklių panaudojimas, pertvarkant švietimo įstaigų tinklą, tenkinant vaikų poreikius, užtikrinant mokymo ir mokymosi kokybę, bei efektyvesnis Savivaldybės biudžeto lėšų panaudojimas.</text:p>
      <text:p text:style-name="P8"><text:soft-page-break/><text:span text:style-name="T10">5. </text:span><text:span text:style-name="T9">Reorganizavimo būdas – prijungimas: </text:span><text:span text:style-name="T10">Šalčininkų r. Kalesninkų lopšelis</text:span><text:span text:style-name="T6"> </text:span><text:span text:style-name="T10">–</text:span><text:span text:style-name="T6"> </text:span><text:span text:style-name="T10">darželis</text:span><text:span text:style-name="T9">“ prijungiamas prie</text:span><text:span text:style-name="T8"> </text:span>Šalčininkų r. Kalesninkų Liudviko Narbuto <text:s/>gimnazijos. Kalesninkų Liudviko Narbuto <text:s/>gimnazija<text:span text:style-name="T10"> </text:span><text:span text:style-name="T9">kaip juridinis asmuo, po reorganizavimo tęsia savo veiklą, o </text:span><text:span text:style-name="T10">Kalesninkų lopšelis</text:span><text:span text:style-name="T6"> </text:span><text:span text:style-name="T10">–</text:span><text:span text:style-name="T6"> </text:span><text:span text:style-name="T10">darželis</text:span><text:span text:style-name="T9">“, kaip savarankiškas juridinis asmuo, po reorganizavimo baigia savo veiklą ir tampa tęsiančio veiklą juridinio asmens </text:span><text:span text:style-name="T10">Kalesninkų Liudviko Narbuto <text:s/>gimnazijos </text:span><text:span text:style-name="T9">Kalesninkų Liudviko Narbuto gimnazijos ikimokyklinio ir priešmokyklinio <text:s/>ugdymo skyriumi;</text:span></text:p>
      <text:p text:style-name="P9"/>
      <text:p text:style-name="P8">6. Reorganizavimo pabaiga – Kalesninkų lopšelio - darželio, kaip savarankiško juridinio asmens, išregistravimo iš Juridinių asmenų registro data (ne vėliau kaip 2020 m. rugpjūčio 31 d.).</text:p>
      <text:p text:style-name="P8">7. Po reorganizavimo veiklą tęsia juridinis asmuo, kurio:</text:p>
      <text:p text:style-name="P8">7.1. pavadinimas <text:s/>– – Šalčininkų r. Kalesninkų Liudviko Narbuto gimnazija; </text:p>
      <text:p text:style-name="P8">7.2. teisinė forma – biudžetinė įstaiga;</text:p>
      <text:p text:style-name="P8">7.3. buveinė: Mokyklos 4, LT-17185 Kalesninkų k., Šalčininkų r. ;</text:p>
      <text:p text:style-name="P8">7.4. kodas 191416664;</text:p>
      <text:p text:style-name="P8">7.5. savininkas – Šalčininkų rajono savivaldybė. Savininko teises ir pareigas įgyvendinanti institucija – Šalčininkų rajono savivaldybės taryba;</text:p>
      <text:p text:style-name="P8">7.6. registro tvarkytojas <text:s/>– valstybės įmonė Registrų centras.</text:p>
      <text:p text:style-name="P8">8. <text:s/>Kalesninkų Liudviko Narbuto gimnazijai pereina visos reorganizuoto Kalesninkų lopšelio - darželio teisės ir pareigos.</text:p>
      <text:p text:style-name="P7"/>
      <text:p text:style-name="P2"><text:span text:style-name="T3">IV SKYRIUS</text:span></text:p>
      <text:p text:style-name="P2"><text:span text:style-name="T3">REORGANIZUOJAMO JURIDINIO ASMENS IR TĘSIANČIO VEIKLĄ PO REORGANIZAVIMO JURIDINIO ASMENS FUNKCIJOS</text:span></text:p>
      <text:p text:style-name="P10"/>
      <text:p text:style-name="P8">9. Kalesninkų <text:s/>lopšelio - darželio direktorius ir Kalesninkų Liudviko Narbuto gimnazijos direktorius:</text:p>
      <text:p text:style-name="P8">9.1. Iki 2020 m. balandžio 23 d. apie Reorganizavimo sąlygų aprašo parengimą vieną kartą viešai paskelbia švietimo įstaigos nuostatuose nurodytame šaltinyje, švietimo įstaigos ir Savivaldybės interneto svetainėse bei raštu praneša visiems kreditoriams.</text:p>
      <text:p text:style-name="P8">9.2. Ne vėliau kaip pirmą Reorganizavimo sąlygų aprašo paskelbimo dieną Juridinių asmenų registrui pateikia dokumentus (skelbimą apie Reorganizavimo sąlygų aprašo paskelbimą spaudoje, prašymą įregistruoti juridinio asmens teisinį statusą, Reorganizavimo sąlygų aprašą ir dokumentą, patvirtinantį, kad sumokėtas mokestis už Reorganizavimo sąlygų aprašo įregistravimą), reikalingus reorganizuojamų įstaigų statusui įregistruoti.</text:p>
      <text:p text:style-name="P8">9.3. Iki 2020 m. gegužės 25 d. teisės aktų nustatyta tvarka teikia Šalčininkų rajono savivaldybės tarybai tvirtinti Kalesninkų <text:s/>lopšelio - darželio ir Kalesninkų Liudviko Narbuto gimnazijos Reorganizavimo sąlygų aprašą, kurį per 5 dienas nuo patvirtinimo pateikia valstybės įmonei Juridinių asmenų registrui. </text:p>
      <text:p text:style-name="P8">10. Kalesninkų Liudviko Narbuto <text:s/>gimnazijos direktorius iki 2020 m.birželio 20 d. parengia ir teikia Šalčininkų rajono savivaldybės tarybai tvirtinti Kalesninkų Liudviko Narbuto <text:s/>gimnazijos naujos redakcijos nuostatus, kuriuos iki 2020 m. rugpjūčio 31 d. pateikia registruoti valstybės įmonei Juridinių asmenų registrui.</text:p>
      <text:p text:style-name="P8">11. Kalesninkų lopšelio - darželio direktorius teisės aktų nustatyta tvarka išregistruoja Kalesninkų <text:s/>lopšelį - darželį iš valstybės įmonės Juridinių asmenų registro iki 2020 m. rugpjūčio 31 d. </text:p>
      <text:p text:style-name="P8">12. Kalesninkų <text:s/>lopšelio - darželio direktorius apie švietimo įstaigos reorganizavimą<text:span text:style-name="T3"> </text:span>raštu praneša kiekvieno vaiko vienam iš tėvų (globėjų) ne vėliau kaip per vieną mėnesį nuo sprendimo priėmimo dienos.</text:p>
      <text:p text:style-name="P8"><text:soft-page-break/>13. Kalesninkų <text:s/>lopšelio - darželio ir Kalesninkų Liudviko Narbuto gimnazijos direktoriai iki 2020 m. birželio 20 d. suderina Kalesninkų Liudviko Narbuto gimnazijos pareigybių sąrašą ir etatų skaičių su Šalčininkų rajono savivaldybės administracijos Švietimo ir sporto skyriumi (toliau – Skyrius).</text:p>
      <text:p text:style-name="P8">14. Kalesninkų Liudviko Narbuto <text:s/>gimnazijos direktorius iki 2020 m.rugpjūčio 1 d. teikia Savivaldybės tarybai Kalesninkų Liudviko Narbuto <text:s/>gimnazijos didžiausią leistiną pareigybių (etatų) skaičių.</text:p>
      <text:p text:style-name="P8">15. Šalčininkų rajono savivaldybės meras teisės aktų nustatyta tvarka įspėja Kalesninkų lopšelio – darželio direktorių apie darbo sąlygų pasikeitimą ar atleidimą, nesutikus dirbti pakeistomis sąlygomis.</text:p>
      <text:p text:style-name="P8">16. Kalesninkų <text:s/>lopšelio - darželio direktorius surengia konsultacijas su darbuotojų atstovais apie darbo sąlygų pasikeitimą pagal poreikį, bet ne vėliau kaip per vieną mėnesį nuo sprendimo reorganizuoti priėmimo<text:span text:style-name="T4">.</text:span></text:p>
      <text:p text:style-name="P8">17. Kalesninkų <text:s/>lopšelio - darželio direktorius teisės aktų nustatyta tvarka įspėja<text:span text:style-name="T4"> </text:span>darbuotojus apie darbo sąlygų pasikeitimą ar galimą atleidimą, jeigu jie nesutinka dirbti pakeistomis darbo sąlygomis.</text:p>
      <text:p text:style-name="P8">18. Darbuotojų, su kuriais darbo sutartys sudarytos su Kalesninkų <text:s/>lopšeliu - darželiu, darbo santykiai tęsiami Kalesninkų Liudviko Narbuto <text:s text:c="2"/>gimnazijoje. Nesutarus dėl darbo santykių Kalesninkų Liudviko Narbuto <text:s/>gimnazijoje, darbo sutartys<text:span text:style-name="T4"> </text:span>nutraukiamos iki 2020 m. rugpjūčio 31 d. Lietuvos Respublikos darbo kodekso nustatyta tvarka. Darbo sutarčių nutraukimo pagrindas taip pat būtų etatų ir klasių (grupių) komplektų skaičiaus mažinimas, patvirtintas Šalčininkų rajono savivaldybės tarybos.</text:p>
      <text:p text:style-name="P8">19. Skyrius ieško galimybių darbuotojus, kurių pareigybės panaikinamos, įdarbinti kitose<text:span text:style-name="T4"> </text:span>rajono švietimo įstaigose ir apie jas informuoja Kalesninkų lopšelio - darželio direktorių.</text:p>
      <text:p text:style-name="P8">20. Šalčininkų rajono savivaldybės administracijos Finansų ir biudžeto skyrius parengia ir<text:span text:style-name="T4"> </text:span>teikia Šalčininkų rajono savivaldybės tarybai tvirtinti patikslintą Kalesninkų Liudviko Narbuto gimnazijos 2020 metų biudžeto programos sąmatą.</text:p>
      <text:p text:style-name="P4"/>
      <text:p text:style-name="P2"><text:span text:style-name="T3">V SKYRIUS</text:span></text:p>
      <text:p text:style-name="P2"><text:span text:style-name="T3"><text:s/>TURTO VERTINIMAS IR INVENTORIZAVIMO TVARKA</text:span></text:p>
      <text:p text:style-name="P11"/>
      <text:p text:style-name="P8">21. Administracijos direktoriaus įsakymu sudaroma komisija Kalesninkų <text:s/>lopšelio -<text:span text:style-name="T4"> </text:span>darželio direktoriaus reikalų perdavimui - priėmimui.</text:p>
      <text:p text:style-name="P8">22. Kalesninkų lopšelio - darželio direktoriui pavedama inventorizuoti valdomą<text:span text:style-name="T4"> </text:span>Savivaldybės ir valstybės turtą, dalyvaujant Kalesninkų Liudviko Narbuto <text:s/>gimnazijos materialiai atsakingam asmeniui.</text:p>
      <text:p text:style-name="P8">23. Kalesninkų lopšelio - darželio teisės, pareigos ir joms vykdyti reikalingi dokumentai, inventorizuotas turtas , archyvai, informacija apie įformintus bendruosius dokumentus (išskyrus buhalterinės apskaitos dokumentus) teisės aktų nustatyta tvarka pagal perdavimo ir priėmimo aktus perduodami po reorganizavimo veiksiančiai Kalesninkų Liudviko Narbuto gimnazijai iki 2020 m. rugpjūčio 31 d</text:p>
      <text:p text:style-name="P8">24. Pasirašius perdavimo ir priėmimo aktą, nuo pasirašymo momento už Kalesninkų <text:s/>lopšelio - darželio perduotų apskaitos dokumentų ir finansinės atskaitomybės bei kitų dokumentų apsaugos organizavimą atsako Kalesninkų Liudviko Narbuto <text:s/>gimnazijos direktorius.</text:p>
      <text:p text:style-name="P11"/>
      <text:p text:style-name="P11"/>
      <text:p text:style-name="P2"><text:span text:style-name="T3">VI SKYRIUS</text:span></text:p>
      <text:p text:style-name="P2"><text:span text:style-name="T3">BAIGIAMOSIOS NUOSTATOS</text:span></text:p>
      <text:p text:style-name="P11"/>
      <text:p text:style-name="P8"><text:soft-page-break/>25. <text:bookmark-start text:name="_Hlk37945584"/>Kalesninkų <text:s/>lopšelio - darželio <text:bookmark-end text:name="_Hlk37945584"/>ir Kalesninkų Liudviko Narbuto gimnazijos direktoriai reorganizacijos metu užtikrina nepertraukiamą uždavinių ir funkcijų, nustatytų Lietuvos Respublikos švietimo įstatyme, biudžetinių įstaigų nuostatuose bei kituose teisės aktuose, vykdymą.</text:p>
      <text:p text:style-name="P8">26. Pasirašius turto perdavimo - priėmimo aktus, <text:s/>Kalesninkų <text:s/>lopšelio - darželio herbinis antspaudas ir spaudas sunaikinami įstatymų nustatyta tvarka.</text:p>
      <text:p text:style-name="P12">___________________________________ </text:p>
      <text:p text:style-name="P4"><text:span text:style-name="T4"><text:s text:c="2"/></text:span></text:p>
      <text:p text:style-name="Standard"/>
      <text:p text:style-name="P7"/>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lt" fo:country="LT"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Debesėlio_20_tekstas_20_Diagrama" style:display-name="Debesėlio tekstas Diagrama"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51cm" fo:margin-bottom="2cm" fo:margin-left="3cm" fo:margin-right="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lma Ruginytė</meta:initial-creator>
    <meta:editing-cycles>15</meta:editing-cycles>
    <meta:print-date>2020-04-20T10:05:00</meta:print-date>
    <meta:creation-date>2020-04-16T08:04:00</meta:creation-date>
    <dc:date>2020-04-20T14:31:06.99</dc:date>
    <meta:editing-duration>PT5M29S</meta:editing-duration>
    <meta:generator>OpenOffice/4.1.1$Win32 OpenOffice.org_project/411m6$Build-9775</meta:generator>
    <meta:document-statistic meta:table-count="0" meta:image-count="0" meta:object-count="0" meta:page-count="5" meta:paragraph-count="69" meta:word-count="1082" meta:character-count="9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